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svg:stroke-color="#000000" draw:fill="none" draw:fill-color="#ffffff" fo:min-height="0.7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text-align="center"/>
      <style:text-properties style:text-line-through-style="none" fo:font-family="Arial" style:font-family-generic="swiss" style:font-pitch="variable" fo:font-size="12pt" fo:font-style="normal" style:text-underline-style="none"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Шаг 1" draw:style-name="dp1" draw:master-page-name="Обычный">
        <draw:polygon draw:style-name="gr1" draw:text-style-name="P1" draw:layer="layout" svg:width="15.999cm" svg:height="15.999cm" svg:x="3cm" svg:y="7.5cm" svg:viewBox="0 0 16000 16000" draw:points="8000,16000 7458,15984 6933,15936 6423,15855 5926,15740 5438,15591 4956,15406 4478,15186 4000,14928 3538,14643 3108,14339 2707,14014 2334,13666 1986,13293 1661,12892 1357,12462 1072,12000 814,11522 594,11044 409,10562 260,10074 145,9577 64,9067 16,8542 0,8000 16,7458 64,6933 145,6423 260,5926 409,5438 594,4956 814,4478 1072,4000 1357,3538 1661,3108 1986,2707 2334,2334 2707,1986 3108,1661 3538,1357 4000,1072 4478,814 4956,594 5438,409 5926,260 6423,145 6933,64 7458,16 8000,0 8542,16 9067,64 9577,145 10074,260 10562,409 11044,594 11522,814 12000,1072 12462,1357 12892,1661 13293,1986 13666,2334 14014,2707 14339,3108 14643,3538 14928,4000 15186,4478 15406,4956 15591,5438 15740,5926 15855,6423 15936,6933 15984,7458 16000,8000 15984,8542 15936,9067 15855,9577 15740,10074 15591,10562 15406,11044 15186,11522 14928,12000 14643,12462 14339,12892 14014,13293 13666,13666 13293,14014 12892,14339 12462,14643 12000,14928 11522,15186 11044,15406 10562,15591 10074,15740 9577,15855 9067,15936 8542,15984">
          <text:p/>
        </draw:polygon>
        <draw:frame draw:style-name="gr2" draw:layer="layout" svg:width="1cm" svg:height="1cm" svg:x="2cm" svg:y="11cm">
          <draw:text-box>
            <text:p>t</text:p>
          </draw:text-box>
        </draw:frame>
        <draw:frame draw:style-name="gr3" draw:layer="layout" svg:width="13.913cm" svg:height="3.095cm" svg:x="1.5cm" svg:y="2.038cm">
          <draw:text-box>
            <text:p>Вставим круг,</text:p>
            <text:p>преобразуем его в много угольник</text:p>
            <text:p>Добавим текст — букву t (не имеет значения)</text:p>
            <text:p>В результате:</text:p>
          </draw:text-box>
        </draw:frame>
      </draw:page>
      <draw:page draw:name="Шаг 2" draw:style-name="dp1" draw:master-page-name="Обычный">
        <draw:polygon draw:style-name="gr1" draw:text-style-name="P1" draw:layer="layout" svg:width="15.999cm" svg:height="15.999cm" svg:x="3.5cm" svg:y="8cm" svg:viewBox="0 0 16000 16000" draw:points="8000,16000 7458,15984 6933,15936 6423,15855 5926,15740 5438,15591 4956,15406 4478,15186 4000,14928 3538,14643 3108,14339 2707,14014 2334,13666 1986,13293 1661,12892 1357,12462 1072,12000 814,11522 594,11044 409,10562 260,10074 145,9577 64,9067 16,8542 0,8000 16,7458 64,6933 145,6423 260,5926 409,5438 594,4956 814,4478 1072,4000 1357,3538 1661,3108 1986,2707 2334,2334 2707,1986 3108,1661 3538,1357 4000,1072 4478,814 4956,594 5438,409 5926,260 6423,145 6933,64 7458,16 8000,0 8542,16 9067,64 9577,145 10074,260 10562,409 11044,594 11522,814 12000,1072 12462,1357 12892,1661 13293,1986 13666,2334 14014,2707 14339,3108 14643,3538 14928,4000 15186,4478 15406,4956 15591,5438 15740,5926 15855,6423 15936,6933 15984,7458 16000,8000 15984,8542 15936,9067 15855,9577 15740,10074 15591,10562 15406,11044 15186,11522 14928,12000 14643,12462 14339,12892 14014,13293 13666,13666 13293,14014 12892,14339 12462,14643 12000,14928 11522,15186 11044,15406 10562,15591 10074,15740 9577,15855 9067,15936 8542,15984">
          <text:p/>
        </draw:polygon>
        <draw:frame draw:style-name="gr2" draw:layer="layout" svg:width="1cm" svg:height="1cm" svg:x="2cm" svg:y="11cm">
          <draw:text-box>
            <text:p>t</text:p>
          </draw:text-box>
        </draw:frame>
        <draw:g>
          <draw:frame draw:style-name="gr2" draw:layer="layout" svg:width="1cm" svg:height="1cm" svg:x="11cm" svg:y="23.5cm">
            <draw:text-box>
              <text:p>t</text:p>
            </draw:text-box>
          </draw:frame>
          <draw:frame draw:style-name="gr2" draw:layer="layout" svg:width="1cm" svg:height="1cm" svg:x="10.458cm" svg:y="23.484cm">
            <draw:text-box>
              <text:p>t</text:p>
            </draw:text-box>
          </draw:frame>
          <draw:frame draw:style-name="gr2" draw:layer="layout" svg:width="1cm" svg:height="1cm" svg:x="9.933cm" svg:y="23.436cm">
            <draw:text-box>
              <text:p>t</text:p>
            </draw:text-box>
          </draw:frame>
          <draw:frame draw:style-name="gr2" draw:layer="layout" svg:width="1cm" svg:height="1cm" svg:x="9.423cm" svg:y="23.355cm">
            <draw:text-box>
              <text:p>t</text:p>
            </draw:text-box>
          </draw:frame>
          <draw:frame draw:style-name="gr2" draw:layer="layout" svg:width="1cm" svg:height="1cm" svg:x="8.926cm" svg:y="23.24cm">
            <draw:text-box>
              <text:p>t</text:p>
            </draw:text-box>
          </draw:frame>
          <draw:frame draw:style-name="gr2" draw:layer="layout" svg:width="1cm" svg:height="1cm" svg:x="8.438cm" svg:y="23.091cm">
            <draw:text-box>
              <text:p>t</text:p>
            </draw:text-box>
          </draw:frame>
          <draw:frame draw:style-name="gr2" draw:layer="layout" svg:width="1cm" svg:height="1cm" svg:x="7.956cm" svg:y="22.906cm">
            <draw:text-box>
              <text:p>t</text:p>
            </draw:text-box>
          </draw:frame>
          <draw:frame draw:style-name="gr2" draw:layer="layout" svg:width="1cm" svg:height="1cm" svg:x="7.478cm" svg:y="22.686cm">
            <draw:text-box>
              <text:p>t</text:p>
            </draw:text-box>
          </draw:frame>
          <draw:frame draw:style-name="gr2" draw:layer="layout" svg:width="1cm" svg:height="1cm" svg:x="7cm" svg:y="22.428cm">
            <draw:text-box>
              <text:p>t</text:p>
            </draw:text-box>
          </draw:frame>
          <draw:frame draw:style-name="gr2" draw:layer="layout" svg:width="1cm" svg:height="1cm" svg:x="6.538cm" svg:y="22.143cm">
            <draw:text-box>
              <text:p>t</text:p>
            </draw:text-box>
          </draw:frame>
          <draw:frame draw:style-name="gr2" draw:layer="layout" svg:width="1cm" svg:height="1cm" svg:x="6.108cm" svg:y="21.839cm">
            <draw:text-box>
              <text:p>t</text:p>
            </draw:text-box>
          </draw:frame>
          <draw:frame draw:style-name="gr2" draw:layer="layout" svg:width="1cm" svg:height="1cm" svg:x="5.707cm" svg:y="21.514cm">
            <draw:text-box>
              <text:p>t</text:p>
            </draw:text-box>
          </draw:frame>
          <draw:frame draw:style-name="gr2" draw:layer="layout" svg:width="1cm" svg:height="1cm" svg:x="5.334cm" svg:y="21.166cm">
            <draw:text-box>
              <text:p>t</text:p>
            </draw:text-box>
          </draw:frame>
          <draw:frame draw:style-name="gr2" draw:layer="layout" svg:width="1cm" svg:height="1cm" svg:x="4.986cm" svg:y="20.793cm">
            <draw:text-box>
              <text:p>t</text:p>
            </draw:text-box>
          </draw:frame>
          <draw:frame draw:style-name="gr2" draw:layer="layout" svg:width="1cm" svg:height="1cm" svg:x="4.661cm" svg:y="20.392cm">
            <draw:text-box>
              <text:p>t</text:p>
            </draw:text-box>
          </draw:frame>
          <draw:frame draw:style-name="gr2" draw:layer="layout" svg:width="1cm" svg:height="1cm" svg:x="4.357cm" svg:y="19.962cm">
            <draw:text-box>
              <text:p>t</text:p>
            </draw:text-box>
          </draw:frame>
          <draw:frame draw:style-name="gr2" draw:layer="layout" svg:width="1cm" svg:height="1cm" svg:x="4.072cm" svg:y="19.5cm">
            <draw:text-box>
              <text:p>t</text:p>
            </draw:text-box>
          </draw:frame>
          <draw:frame draw:style-name="gr2" draw:layer="layout" svg:width="1cm" svg:height="1cm" svg:x="3.814cm" svg:y="19.022cm">
            <draw:text-box>
              <text:p>t</text:p>
            </draw:text-box>
          </draw:frame>
          <draw:frame draw:style-name="gr2" draw:layer="layout" svg:width="1cm" svg:height="1cm" svg:x="3.594cm" svg:y="18.544cm">
            <draw:text-box>
              <text:p>t</text:p>
            </draw:text-box>
          </draw:frame>
          <draw:frame draw:style-name="gr2" draw:layer="layout" svg:width="1cm" svg:height="1cm" svg:x="3.409cm" svg:y="18.062cm">
            <draw:text-box>
              <text:p>t</text:p>
            </draw:text-box>
          </draw:frame>
          <draw:frame draw:style-name="gr2" draw:layer="layout" svg:width="1cm" svg:height="1cm" svg:x="3.26cm" svg:y="17.574cm">
            <draw:text-box>
              <text:p>t</text:p>
            </draw:text-box>
          </draw:frame>
          <draw:frame draw:style-name="gr2" draw:layer="layout" svg:width="1cm" svg:height="1cm" svg:x="3.145cm" svg:y="17.077cm">
            <draw:text-box>
              <text:p>t</text:p>
            </draw:text-box>
          </draw:frame>
          <draw:frame draw:style-name="gr2" draw:layer="layout" svg:width="1cm" svg:height="1cm" svg:x="3.064cm" svg:y="16.567cm">
            <draw:text-box>
              <text:p>t</text:p>
            </draw:text-box>
          </draw:frame>
          <draw:frame draw:style-name="gr2" draw:layer="layout" svg:width="1cm" svg:height="1cm" svg:x="3.016cm" svg:y="16.042cm">
            <draw:text-box>
              <text:p>t</text:p>
            </draw:text-box>
          </draw:frame>
          <draw:frame draw:style-name="gr2" draw:layer="layout" svg:width="1cm" svg:height="1cm" svg:x="3cm" svg:y="15.5cm">
            <draw:text-box>
              <text:p>t</text:p>
            </draw:text-box>
          </draw:frame>
          <draw:frame draw:style-name="gr2" draw:layer="layout" svg:width="1cm" svg:height="1cm" svg:x="3.016cm" svg:y="14.958cm">
            <draw:text-box>
              <text:p>t</text:p>
            </draw:text-box>
          </draw:frame>
          <draw:frame draw:style-name="gr2" draw:layer="layout" svg:width="1cm" svg:height="1cm" svg:x="3.064cm" svg:y="14.433cm">
            <draw:text-box>
              <text:p>t</text:p>
            </draw:text-box>
          </draw:frame>
          <draw:frame draw:style-name="gr2" draw:layer="layout" svg:width="1cm" svg:height="1cm" svg:x="3.145cm" svg:y="13.923cm">
            <draw:text-box>
              <text:p>t</text:p>
            </draw:text-box>
          </draw:frame>
          <draw:frame draw:style-name="gr2" draw:layer="layout" svg:width="1cm" svg:height="1cm" svg:x="3.26cm" svg:y="13.426cm">
            <draw:text-box>
              <text:p>t</text:p>
            </draw:text-box>
          </draw:frame>
          <draw:frame draw:style-name="gr2" draw:layer="layout" svg:width="1cm" svg:height="1cm" svg:x="3.409cm" svg:y="12.938cm">
            <draw:text-box>
              <text:p>t</text:p>
            </draw:text-box>
          </draw:frame>
          <draw:frame draw:style-name="gr2" draw:layer="layout" svg:width="1cm" svg:height="1cm" svg:x="3.594cm" svg:y="12.456cm">
            <draw:text-box>
              <text:p>t</text:p>
            </draw:text-box>
          </draw:frame>
          <draw:frame draw:style-name="gr2" draw:layer="layout" svg:width="1cm" svg:height="1cm" svg:x="3.814cm" svg:y="11.978cm">
            <draw:text-box>
              <text:p>t</text:p>
            </draw:text-box>
          </draw:frame>
          <draw:frame draw:style-name="gr2" draw:layer="layout" svg:width="1cm" svg:height="1cm" svg:x="4.072cm" svg:y="11.5cm">
            <draw:text-box>
              <text:p>t</text:p>
            </draw:text-box>
          </draw:frame>
          <draw:frame draw:style-name="gr2" draw:layer="layout" svg:width="1cm" svg:height="1cm" svg:x="4.357cm" svg:y="11.038cm">
            <draw:text-box>
              <text:p>t</text:p>
            </draw:text-box>
          </draw:frame>
          <draw:frame draw:style-name="gr2" draw:layer="layout" svg:width="1cm" svg:height="1cm" svg:x="4.661cm" svg:y="10.608cm">
            <draw:text-box>
              <text:p>t</text:p>
            </draw:text-box>
          </draw:frame>
          <draw:frame draw:style-name="gr2" draw:layer="layout" svg:width="1cm" svg:height="1cm" svg:x="4.986cm" svg:y="10.207cm">
            <draw:text-box>
              <text:p>t</text:p>
            </draw:text-box>
          </draw:frame>
          <draw:frame draw:style-name="gr2" draw:layer="layout" svg:width="1cm" svg:height="1cm" svg:x="5.334cm" svg:y="9.834cm">
            <draw:text-box>
              <text:p>t</text:p>
            </draw:text-box>
          </draw:frame>
          <draw:frame draw:style-name="gr2" draw:layer="layout" svg:width="1cm" svg:height="1cm" svg:x="5.707cm" svg:y="9.486cm">
            <draw:text-box>
              <text:p>t</text:p>
            </draw:text-box>
          </draw:frame>
          <draw:frame draw:style-name="gr2" draw:layer="layout" svg:width="1cm" svg:height="1cm" svg:x="6.108cm" svg:y="9.161cm">
            <draw:text-box>
              <text:p>t</text:p>
            </draw:text-box>
          </draw:frame>
          <draw:frame draw:style-name="gr2" draw:layer="layout" svg:width="1cm" svg:height="1cm" svg:x="6.538cm" svg:y="8.857cm">
            <draw:text-box>
              <text:p>t</text:p>
            </draw:text-box>
          </draw:frame>
          <draw:frame draw:style-name="gr2" draw:layer="layout" svg:width="1cm" svg:height="1cm" svg:x="7cm" svg:y="8.572cm">
            <draw:text-box>
              <text:p>t</text:p>
            </draw:text-box>
          </draw:frame>
          <draw:frame draw:style-name="gr2" draw:layer="layout" svg:width="1cm" svg:height="1cm" svg:x="7.478cm" svg:y="8.314cm">
            <draw:text-box>
              <text:p>t</text:p>
            </draw:text-box>
          </draw:frame>
          <draw:frame draw:style-name="gr2" draw:layer="layout" svg:width="1cm" svg:height="1cm" svg:x="7.956cm" svg:y="8.094cm">
            <draw:text-box>
              <text:p>t</text:p>
            </draw:text-box>
          </draw:frame>
          <draw:frame draw:style-name="gr2" draw:layer="layout" svg:width="1cm" svg:height="1cm" svg:x="8.438cm" svg:y="7.909cm">
            <draw:text-box>
              <text:p>t</text:p>
            </draw:text-box>
          </draw:frame>
          <draw:frame draw:style-name="gr2" draw:layer="layout" svg:width="1cm" svg:height="1cm" svg:x="8.926cm" svg:y="7.76cm">
            <draw:text-box>
              <text:p>t</text:p>
            </draw:text-box>
          </draw:frame>
          <draw:frame draw:style-name="gr2" draw:layer="layout" svg:width="1cm" svg:height="1cm" svg:x="9.423cm" svg:y="7.645cm">
            <draw:text-box>
              <text:p>t</text:p>
            </draw:text-box>
          </draw:frame>
          <draw:frame draw:style-name="gr2" draw:layer="layout" svg:width="1cm" svg:height="1cm" svg:x="9.933cm" svg:y="7.564cm">
            <draw:text-box>
              <text:p>t</text:p>
            </draw:text-box>
          </draw:frame>
          <draw:frame draw:style-name="gr2" draw:layer="layout" svg:width="1cm" svg:height="1cm" svg:x="10.458cm" svg:y="7.516cm">
            <draw:text-box>
              <text:p>t</text:p>
            </draw:text-box>
          </draw:frame>
          <draw:frame draw:style-name="gr2" draw:layer="layout" svg:width="1cm" svg:height="1cm" svg:x="11cm" svg:y="7.5cm">
            <draw:text-box>
              <text:p>t</text:p>
            </draw:text-box>
          </draw:frame>
          <draw:frame draw:style-name="gr2" draw:layer="layout" svg:width="1cm" svg:height="1cm" svg:x="11.542cm" svg:y="7.516cm">
            <draw:text-box>
              <text:p>t</text:p>
            </draw:text-box>
          </draw:frame>
          <draw:frame draw:style-name="gr2" draw:layer="layout" svg:width="1cm" svg:height="1cm" svg:x="12.067cm" svg:y="7.564cm">
            <draw:text-box>
              <text:p>t</text:p>
            </draw:text-box>
          </draw:frame>
          <draw:frame draw:style-name="gr2" draw:layer="layout" svg:width="1cm" svg:height="1cm" svg:x="12.577cm" svg:y="7.645cm">
            <draw:text-box>
              <text:p>t</text:p>
            </draw:text-box>
          </draw:frame>
          <draw:frame draw:style-name="gr2" draw:layer="layout" svg:width="1cm" svg:height="1cm" svg:x="13.074cm" svg:y="7.76cm">
            <draw:text-box>
              <text:p>t</text:p>
            </draw:text-box>
          </draw:frame>
          <draw:frame draw:style-name="gr2" draw:layer="layout" svg:width="1cm" svg:height="1cm" svg:x="13.562cm" svg:y="7.909cm">
            <draw:text-box>
              <text:p>t</text:p>
            </draw:text-box>
          </draw:frame>
          <draw:frame draw:style-name="gr2" draw:layer="layout" svg:width="1cm" svg:height="1cm" svg:x="14.044cm" svg:y="8.094cm">
            <draw:text-box>
              <text:p>t</text:p>
            </draw:text-box>
          </draw:frame>
          <draw:frame draw:style-name="gr2" draw:layer="layout" svg:width="1cm" svg:height="1cm" svg:x="14.522cm" svg:y="8.314cm">
            <draw:text-box>
              <text:p>t</text:p>
            </draw:text-box>
          </draw:frame>
          <draw:frame draw:style-name="gr2" draw:layer="layout" svg:width="1cm" svg:height="1cm" svg:x="15cm" svg:y="8.572cm">
            <draw:text-box>
              <text:p>t</text:p>
            </draw:text-box>
          </draw:frame>
          <draw:frame draw:style-name="gr2" draw:layer="layout" svg:width="1cm" svg:height="1cm" svg:x="15.462cm" svg:y="8.857cm">
            <draw:text-box>
              <text:p>t</text:p>
            </draw:text-box>
          </draw:frame>
          <draw:frame draw:style-name="gr2" draw:layer="layout" svg:width="1cm" svg:height="1cm" svg:x="15.892cm" svg:y="9.161cm">
            <draw:text-box>
              <text:p>t</text:p>
            </draw:text-box>
          </draw:frame>
          <draw:frame draw:style-name="gr2" draw:layer="layout" svg:width="1cm" svg:height="1cm" svg:x="16.293cm" svg:y="9.486cm">
            <draw:text-box>
              <text:p>t</text:p>
            </draw:text-box>
          </draw:frame>
          <draw:frame draw:style-name="gr2" draw:layer="layout" svg:width="1cm" svg:height="1cm" svg:x="16.666cm" svg:y="9.834cm">
            <draw:text-box>
              <text:p>t</text:p>
            </draw:text-box>
          </draw:frame>
          <draw:frame draw:style-name="gr2" draw:layer="layout" svg:width="1cm" svg:height="1cm" svg:x="17.014cm" svg:y="10.207cm">
            <draw:text-box>
              <text:p>t</text:p>
            </draw:text-box>
          </draw:frame>
          <draw:frame draw:style-name="gr2" draw:layer="layout" svg:width="1cm" svg:height="1cm" svg:x="17.339cm" svg:y="10.608cm">
            <draw:text-box>
              <text:p>t</text:p>
            </draw:text-box>
          </draw:frame>
          <draw:frame draw:style-name="gr2" draw:layer="layout" svg:width="1cm" svg:height="1cm" svg:x="17.643cm" svg:y="11.038cm">
            <draw:text-box>
              <text:p>t</text:p>
            </draw:text-box>
          </draw:frame>
          <draw:frame draw:style-name="gr2" draw:layer="layout" svg:width="1cm" svg:height="1cm" svg:x="17.928cm" svg:y="11.5cm">
            <draw:text-box>
              <text:p>t</text:p>
            </draw:text-box>
          </draw:frame>
          <draw:frame draw:style-name="gr2" draw:layer="layout" svg:width="1cm" svg:height="1cm" svg:x="18.186cm" svg:y="11.978cm">
            <draw:text-box>
              <text:p>t</text:p>
            </draw:text-box>
          </draw:frame>
          <draw:frame draw:style-name="gr2" draw:layer="layout" svg:width="1cm" svg:height="1cm" svg:x="18.406cm" svg:y="12.456cm">
            <draw:text-box>
              <text:p>t</text:p>
            </draw:text-box>
          </draw:frame>
          <draw:frame draw:style-name="gr2" draw:layer="layout" svg:width="1cm" svg:height="1cm" svg:x="18.591cm" svg:y="12.938cm">
            <draw:text-box>
              <text:p>t</text:p>
            </draw:text-box>
          </draw:frame>
          <draw:frame draw:style-name="gr2" draw:layer="layout" svg:width="1cm" svg:height="1cm" svg:x="18.74cm" svg:y="13.426cm">
            <draw:text-box>
              <text:p>t</text:p>
            </draw:text-box>
          </draw:frame>
          <draw:frame draw:style-name="gr2" draw:layer="layout" svg:width="1cm" svg:height="1cm" svg:x="18.855cm" svg:y="13.923cm">
            <draw:text-box>
              <text:p>t</text:p>
            </draw:text-box>
          </draw:frame>
          <draw:frame draw:style-name="gr2" draw:layer="layout" svg:width="1cm" svg:height="1cm" svg:x="18.936cm" svg:y="14.433cm">
            <draw:text-box>
              <text:p>t</text:p>
            </draw:text-box>
          </draw:frame>
          <draw:frame draw:style-name="gr2" draw:layer="layout" svg:width="1cm" svg:height="1cm" svg:x="18.984cm" svg:y="14.958cm">
            <draw:text-box>
              <text:p>t</text:p>
            </draw:text-box>
          </draw:frame>
          <draw:frame draw:style-name="gr2" draw:layer="layout" svg:width="1cm" svg:height="1cm" svg:x="19cm" svg:y="15.5cm">
            <draw:text-box>
              <text:p>t</text:p>
            </draw:text-box>
          </draw:frame>
          <draw:frame draw:style-name="gr2" draw:layer="layout" svg:width="1cm" svg:height="1cm" svg:x="18.984cm" svg:y="16.042cm">
            <draw:text-box>
              <text:p>t</text:p>
            </draw:text-box>
          </draw:frame>
          <draw:frame draw:style-name="gr2" draw:layer="layout" svg:width="1cm" svg:height="1cm" svg:x="18.936cm" svg:y="16.567cm">
            <draw:text-box>
              <text:p>t</text:p>
            </draw:text-box>
          </draw:frame>
          <draw:frame draw:style-name="gr2" draw:layer="layout" svg:width="1cm" svg:height="1cm" svg:x="18.855cm" svg:y="17.077cm">
            <draw:text-box>
              <text:p>t</text:p>
            </draw:text-box>
          </draw:frame>
          <draw:frame draw:style-name="gr2" draw:layer="layout" svg:width="1cm" svg:height="1cm" svg:x="18.74cm" svg:y="17.574cm">
            <draw:text-box>
              <text:p>t</text:p>
            </draw:text-box>
          </draw:frame>
          <draw:frame draw:style-name="gr2" draw:layer="layout" svg:width="1cm" svg:height="1cm" svg:x="18.591cm" svg:y="18.062cm">
            <draw:text-box>
              <text:p>t</text:p>
            </draw:text-box>
          </draw:frame>
          <draw:frame draw:style-name="gr2" draw:layer="layout" svg:width="1cm" svg:height="1cm" svg:x="18.406cm" svg:y="18.544cm">
            <draw:text-box>
              <text:p>t</text:p>
            </draw:text-box>
          </draw:frame>
          <draw:frame draw:style-name="gr2" draw:layer="layout" svg:width="1cm" svg:height="1cm" svg:x="18.186cm" svg:y="19.022cm">
            <draw:text-box>
              <text:p>t</text:p>
            </draw:text-box>
          </draw:frame>
          <draw:frame draw:style-name="gr2" draw:layer="layout" svg:width="1cm" svg:height="1cm" svg:x="17.928cm" svg:y="19.5cm">
            <draw:text-box>
              <text:p>t</text:p>
            </draw:text-box>
          </draw:frame>
          <draw:frame draw:style-name="gr2" draw:layer="layout" svg:width="1cm" svg:height="1cm" svg:x="17.643cm" svg:y="19.962cm">
            <draw:text-box>
              <text:p>t</text:p>
            </draw:text-box>
          </draw:frame>
          <draw:frame draw:style-name="gr2" draw:layer="layout" svg:width="1cm" svg:height="1cm" svg:x="17.339cm" svg:y="20.392cm">
            <draw:text-box>
              <text:p>t</text:p>
            </draw:text-box>
          </draw:frame>
          <draw:frame draw:style-name="gr2" draw:layer="layout" svg:width="1cm" svg:height="1cm" svg:x="17.014cm" svg:y="20.793cm">
            <draw:text-box>
              <text:p>t</text:p>
            </draw:text-box>
          </draw:frame>
          <draw:frame draw:style-name="gr2" draw:layer="layout" svg:width="1cm" svg:height="1cm" svg:x="16.666cm" svg:y="21.166cm">
            <draw:text-box>
              <text:p>t</text:p>
            </draw:text-box>
          </draw:frame>
          <draw:frame draw:style-name="gr2" draw:layer="layout" svg:width="1cm" svg:height="1cm" svg:x="16.293cm" svg:y="21.514cm">
            <draw:text-box>
              <text:p>t</text:p>
            </draw:text-box>
          </draw:frame>
          <draw:frame draw:style-name="gr2" draw:layer="layout" svg:width="1cm" svg:height="1cm" svg:x="15.892cm" svg:y="21.839cm">
            <draw:text-box>
              <text:p>t</text:p>
            </draw:text-box>
          </draw:frame>
          <draw:frame draw:style-name="gr2" draw:layer="layout" svg:width="1cm" svg:height="1cm" svg:x="15.462cm" svg:y="22.143cm">
            <draw:text-box>
              <text:p>t</text:p>
            </draw:text-box>
          </draw:frame>
          <draw:frame draw:style-name="gr2" draw:layer="layout" svg:width="1cm" svg:height="1cm" svg:x="15cm" svg:y="22.428cm">
            <draw:text-box>
              <text:p>t</text:p>
            </draw:text-box>
          </draw:frame>
          <draw:frame draw:style-name="gr2" draw:layer="layout" svg:width="1cm" svg:height="1cm" svg:x="14.522cm" svg:y="22.686cm">
            <draw:text-box>
              <text:p>t</text:p>
            </draw:text-box>
          </draw:frame>
          <draw:frame draw:style-name="gr2" draw:layer="layout" svg:width="1cm" svg:height="1cm" svg:x="14.044cm" svg:y="22.906cm">
            <draw:text-box>
              <text:p>t</text:p>
            </draw:text-box>
          </draw:frame>
          <draw:frame draw:style-name="gr2" draw:layer="layout" svg:width="1cm" svg:height="1cm" svg:x="13.562cm" svg:y="23.091cm">
            <draw:text-box>
              <text:p>t</text:p>
            </draw:text-box>
          </draw:frame>
          <draw:frame draw:style-name="gr2" draw:layer="layout" svg:width="1cm" svg:height="1cm" svg:x="13.074cm" svg:y="23.24cm">
            <draw:text-box>
              <text:p>t</text:p>
            </draw:text-box>
          </draw:frame>
          <draw:frame draw:style-name="gr2" draw:layer="layout" svg:width="1cm" svg:height="1cm" svg:x="12.577cm" svg:y="23.355cm">
            <draw:text-box>
              <text:p>t</text:p>
            </draw:text-box>
          </draw:frame>
          <draw:frame draw:style-name="gr2" draw:layer="layout" svg:width="1cm" svg:height="1cm" svg:x="12.067cm" svg:y="23.436cm">
            <draw:text-box>
              <text:p>t</text:p>
            </draw:text-box>
          </draw:frame>
          <draw:frame draw:style-name="gr2" draw:layer="layout" svg:width="1cm" svg:height="1cm" svg:x="11.542cm" svg:y="23.484cm">
            <draw:text-box>
              <text:p>t</text:p>
            </draw:text-box>
          </draw:frame>
          <draw:frame draw:style-name="gr2" draw:layer="layout" svg:width="1cm" svg:height="1cm" svg:x="11cm" svg:y="23.5cm">
            <draw:text-box>
              <text:p>t</text:p>
            </draw:text-box>
          </draw:frame>
        </draw:g>
        <draw:frame draw:style-name="gr3" draw:layer="layout" svg:width="10.057cm" svg:height="2.384cm" svg:x="1.501cm" svg:y="2.038cm">
          <draw:text-box>
            <text:p>Выделим <text:s/>круг и текст (Ctrl+A),</text:p>
            <text:p>Применим расширение <text:a xlink:href="http://extensions.services.openoffice.org/ru/project/scatter1">Брызги</text:a> ,</text:p>
            <text:p>Результат:</text:p>
          </draw:text-box>
        </draw:frame>
      </draw:page>
      <draw:page draw:name="Шаг 3" draw:style-name="dp1" draw:master-page-name="Обычный">
        <office:forms form:automatic-focus="false" form:apply-design-mode="false">
          <form:form form:name="Форма" form:apply-filter="true" form:command-type="table" form:control-implementation="ooo:com.sun.star.form.component.Form" office:target-frame="" xlink:href="" xlink:type="simple">
            <form:button form:name="Кнопка 1" form:control-implementation="ooo:com.sun.star.form.component.CommandButton" xml:id="control1" form:id="control1" form:label="Кнопка"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draw:polygon draw:style-name="gr1" draw:text-style-name="P1" draw:layer="layout" svg:width="15.999cm" svg:height="15.999cm" svg:x="3.5cm" svg:y="8cm" svg:viewBox="0 0 16000 16000" draw:points="8000,16000 7458,15984 6933,15936 6423,15855 5926,15740 5438,15591 4956,15406 4478,15186 4000,14928 3538,14643 3108,14339 2707,14014 2334,13666 1986,13293 1661,12892 1357,12462 1072,12000 814,11522 594,11044 409,10562 260,10074 145,9577 64,9067 16,8542 0,8000 16,7458 64,6933 145,6423 260,5926 409,5438 594,4956 814,4478 1072,4000 1357,3538 1661,3108 1986,2707 2334,2334 2707,1986 3108,1661 3538,1357 4000,1072 4478,814 4956,594 5438,409 5926,260 6423,145 6933,64 7458,16 8000,0 8542,16 9067,64 9577,145 10074,260 10562,409 11044,594 11522,814 12000,1072 12462,1357 12892,1661 13293,1986 13666,2334 14014,2707 14339,3108 14643,3538 14928,4000 15186,4478 15406,4956 15591,5438 15740,5926 15855,6423 15936,6933 15984,7458 16000,8000 15984,8542 15936,9067 15855,9577 15740,10074 15591,10562 15406,11044 15186,11522 14928,12000 14643,12462 14339,12892 14014,13293 13666,13666 13293,14014 12892,14339 12462,14643 12000,14928 11522,15186 11044,15406 10562,15591 10074,15740 9577,15855 9067,15936 8542,15984">
          <text:p/>
        </draw:polygon>
        <draw:frame draw:style-name="gr2" draw:layer="layout" svg:width="1cm" svg:height="1cm" svg:x="2cm" svg:y="11cm">
          <draw:text-box>
            <text:p>t</text:p>
          </draw:text-box>
        </draw:frame>
        <draw:g>
          <draw:frame draw:style-name="gr2" draw:layer="layout" svg:width="1cm" svg:height="1cm" svg:x="11cm" svg:y="23.5cm">
            <draw:text-box>
              <text:p>П</text:p>
            </draw:text-box>
          </draw:frame>
          <draw:frame draw:style-name="gr2" draw:layer="layout" svg:width="1cm" svg:height="1cm" svg:x="10.458cm" svg:y="23.484cm">
            <draw:text-box>
              <text:p>р</text:p>
            </draw:text-box>
          </draw:frame>
          <draw:frame draw:style-name="gr2" draw:layer="layout" svg:width="1cm" svg:height="1cm" svg:x="9.933cm" svg:y="23.436cm">
            <draw:text-box>
              <text:p>и</text:p>
            </draw:text-box>
          </draw:frame>
          <draw:frame draw:style-name="gr2" draw:layer="layout" svg:width="1cm" svg:height="1cm" svg:x="9.423cm" svg:y="23.355cm">
            <draw:text-box>
              <text:p>в</text:p>
            </draw:text-box>
          </draw:frame>
          <draw:frame draw:style-name="gr2" draw:layer="layout" svg:width="1cm" svg:height="1cm" svg:x="8.926cm" svg:y="23.24cm">
            <draw:text-box>
              <text:p>е</text:p>
            </draw:text-box>
          </draw:frame>
          <draw:frame draw:style-name="gr2" draw:layer="layout" svg:width="1cm" svg:height="1cm" svg:x="8.438cm" svg:y="23.091cm">
            <draw:text-box>
              <text:p>т</text:p>
            </draw:text-box>
          </draw:frame>
          <draw:frame draw:style-name="gr2" draw:layer="layout" svg:width="1cm" svg:height="1cm" svg:x="7.956cm" svg:y="22.906cm">
            <draw:text-box>
              <text:p>!</text:p>
            </draw:text-box>
          </draw:frame>
          <draw:frame draw:style-name="gr2" draw:layer="layout" svg:width="1cm" svg:height="1cm" svg:x="7.478cm" svg:y="22.686cm">
            <draw:text-box>
              <text:p>П</text:p>
            </draw:text-box>
          </draw:frame>
          <draw:frame draw:style-name="gr2" draw:layer="layout" svg:width="1cm" svg:height="1cm" svg:x="7cm" svg:y="22.428cm">
            <draw:text-box>
              <text:p>р</text:p>
            </draw:text-box>
          </draw:frame>
          <draw:frame draw:style-name="gr2" draw:layer="layout" svg:width="1cm" svg:height="1cm" svg:x="6.538cm" svg:y="22.143cm">
            <draw:text-box>
              <text:p>и</text:p>
            </draw:text-box>
          </draw:frame>
          <draw:frame draw:style-name="gr2" draw:layer="layout" svg:width="1cm" svg:height="1cm" svg:x="6.108cm" svg:y="21.839cm">
            <draw:text-box>
              <text:p>в</text:p>
            </draw:text-box>
          </draw:frame>
          <draw:frame draw:style-name="gr2" draw:layer="layout" svg:width="1cm" svg:height="1cm" svg:x="5.707cm" svg:y="21.514cm">
            <draw:text-box>
              <text:p>е</text:p>
            </draw:text-box>
          </draw:frame>
          <draw:frame draw:style-name="gr2" draw:layer="layout" svg:width="1cm" svg:height="1cm" svg:x="5.334cm" svg:y="21.166cm">
            <draw:text-box>
              <text:p>т</text:p>
            </draw:text-box>
          </draw:frame>
          <draw:frame draw:style-name="gr2" draw:layer="layout" svg:width="1cm" svg:height="1cm" svg:x="4.986cm" svg:y="20.793cm">
            <draw:text-box>
              <text:p>!</text:p>
            </draw:text-box>
          </draw:frame>
          <draw:frame draw:style-name="gr2" draw:layer="layout" svg:width="1cm" svg:height="1cm" svg:x="4.661cm" svg:y="20.392cm">
            <draw:text-box>
              <text:p>П</text:p>
            </draw:text-box>
          </draw:frame>
          <draw:frame draw:style-name="gr2" draw:layer="layout" svg:width="1cm" svg:height="1cm" svg:x="4.357cm" svg:y="19.962cm">
            <draw:text-box>
              <text:p>р</text:p>
            </draw:text-box>
          </draw:frame>
          <draw:frame draw:style-name="gr2" draw:layer="layout" svg:width="1cm" svg:height="1cm" svg:x="4.072cm" svg:y="19.5cm">
            <draw:text-box>
              <text:p>и</text:p>
            </draw:text-box>
          </draw:frame>
          <draw:frame draw:style-name="gr2" draw:layer="layout" svg:width="1cm" svg:height="1cm" svg:x="3.814cm" svg:y="19.022cm">
            <draw:text-box>
              <text:p>в</text:p>
            </draw:text-box>
          </draw:frame>
          <draw:frame draw:style-name="gr2" draw:layer="layout" svg:width="1cm" svg:height="1cm" svg:x="3.594cm" svg:y="18.544cm">
            <draw:text-box>
              <text:p>е</text:p>
            </draw:text-box>
          </draw:frame>
          <draw:frame draw:style-name="gr2" draw:layer="layout" svg:width="1cm" svg:height="1cm" svg:x="3.409cm" svg:y="18.062cm">
            <draw:text-box>
              <text:p>т</text:p>
            </draw:text-box>
          </draw:frame>
          <draw:frame draw:style-name="gr2" draw:layer="layout" svg:width="1cm" svg:height="1cm" svg:x="3.26cm" svg:y="17.574cm">
            <draw:text-box>
              <text:p>!</text:p>
            </draw:text-box>
          </draw:frame>
          <draw:frame draw:style-name="gr2" draw:layer="layout" svg:width="1cm" svg:height="1cm" svg:x="3.145cm" svg:y="17.077cm">
            <draw:text-box>
              <text:p>П</text:p>
            </draw:text-box>
          </draw:frame>
          <draw:frame draw:style-name="gr2" draw:layer="layout" svg:width="1cm" svg:height="1cm" svg:x="3.064cm" svg:y="16.567cm">
            <draw:text-box>
              <text:p>р</text:p>
            </draw:text-box>
          </draw:frame>
          <draw:frame draw:style-name="gr2" draw:layer="layout" svg:width="1cm" svg:height="1cm" svg:x="3.016cm" svg:y="16.042cm">
            <draw:text-box>
              <text:p>и</text:p>
            </draw:text-box>
          </draw:frame>
          <draw:frame draw:style-name="gr2" draw:layer="layout" svg:width="1cm" svg:height="1cm" svg:x="3cm" svg:y="15.5cm">
            <draw:text-box>
              <text:p>в</text:p>
            </draw:text-box>
          </draw:frame>
          <draw:frame draw:style-name="gr2" draw:layer="layout" svg:width="1cm" svg:height="1cm" svg:x="3.016cm" svg:y="14.958cm">
            <draw:text-box>
              <text:p>е</text:p>
            </draw:text-box>
          </draw:frame>
          <draw:frame draw:style-name="gr2" draw:layer="layout" svg:width="1cm" svg:height="1cm" svg:x="3.064cm" svg:y="14.433cm">
            <draw:text-box>
              <text:p>т</text:p>
            </draw:text-box>
          </draw:frame>
          <draw:frame draw:style-name="gr2" draw:layer="layout" svg:width="1cm" svg:height="1cm" svg:x="3.145cm" svg:y="13.923cm">
            <draw:text-box>
              <text:p>!</text:p>
            </draw:text-box>
          </draw:frame>
          <draw:frame draw:style-name="gr2" draw:layer="layout" svg:width="1cm" svg:height="1cm" svg:x="3.26cm" svg:y="13.426cm">
            <draw:text-box>
              <text:p>П</text:p>
            </draw:text-box>
          </draw:frame>
          <draw:frame draw:style-name="gr2" draw:layer="layout" svg:width="1cm" svg:height="1cm" svg:x="3.409cm" svg:y="12.938cm">
            <draw:text-box>
              <text:p>р</text:p>
            </draw:text-box>
          </draw:frame>
          <draw:frame draw:style-name="gr2" draw:layer="layout" svg:width="1cm" svg:height="1cm" svg:x="3.594cm" svg:y="12.456cm">
            <draw:text-box>
              <text:p>и</text:p>
            </draw:text-box>
          </draw:frame>
          <draw:frame draw:style-name="gr2" draw:layer="layout" svg:width="1cm" svg:height="1cm" svg:x="3.814cm" svg:y="11.978cm">
            <draw:text-box>
              <text:p>в</text:p>
            </draw:text-box>
          </draw:frame>
          <draw:frame draw:style-name="gr2" draw:layer="layout" svg:width="1cm" svg:height="1cm" svg:x="4.072cm" svg:y="11.5cm">
            <draw:text-box>
              <text:p>е</text:p>
            </draw:text-box>
          </draw:frame>
          <draw:frame draw:style-name="gr2" draw:layer="layout" svg:width="1cm" svg:height="1cm" svg:x="4.357cm" svg:y="11.038cm">
            <draw:text-box>
              <text:p>т</text:p>
            </draw:text-box>
          </draw:frame>
          <draw:frame draw:style-name="gr2" draw:layer="layout" svg:width="1cm" svg:height="1cm" svg:x="4.661cm" svg:y="10.608cm">
            <draw:text-box>
              <text:p>!</text:p>
            </draw:text-box>
          </draw:frame>
          <draw:frame draw:style-name="gr2" draw:layer="layout" svg:width="1cm" svg:height="1cm" svg:x="4.986cm" svg:y="10.207cm">
            <draw:text-box>
              <text:p>П</text:p>
            </draw:text-box>
          </draw:frame>
          <draw:frame draw:style-name="gr2" draw:layer="layout" svg:width="1cm" svg:height="1cm" svg:x="5.334cm" svg:y="9.834cm">
            <draw:text-box>
              <text:p>р</text:p>
            </draw:text-box>
          </draw:frame>
          <draw:frame draw:style-name="gr2" draw:layer="layout" svg:width="1cm" svg:height="1cm" svg:x="5.707cm" svg:y="9.486cm">
            <draw:text-box>
              <text:p>и</text:p>
            </draw:text-box>
          </draw:frame>
          <draw:frame draw:style-name="gr2" draw:layer="layout" svg:width="1cm" svg:height="1cm" svg:x="6.108cm" svg:y="9.161cm">
            <draw:text-box>
              <text:p>в</text:p>
            </draw:text-box>
          </draw:frame>
          <draw:frame draw:style-name="gr2" draw:layer="layout" svg:width="1cm" svg:height="1cm" svg:x="6.538cm" svg:y="8.857cm">
            <draw:text-box>
              <text:p>е</text:p>
            </draw:text-box>
          </draw:frame>
          <draw:frame draw:style-name="gr2" draw:layer="layout" svg:width="1cm" svg:height="1cm" svg:x="7cm" svg:y="8.572cm">
            <draw:text-box>
              <text:p>т</text:p>
            </draw:text-box>
          </draw:frame>
          <draw:frame draw:style-name="gr2" draw:layer="layout" svg:width="1cm" svg:height="1cm" svg:x="7.478cm" svg:y="8.314cm">
            <draw:text-box>
              <text:p>!</text:p>
            </draw:text-box>
          </draw:frame>
          <draw:frame draw:style-name="gr2" draw:layer="layout" svg:width="1cm" svg:height="1cm" svg:x="7.956cm" svg:y="8.094cm">
            <draw:text-box>
              <text:p>П</text:p>
            </draw:text-box>
          </draw:frame>
          <draw:frame draw:style-name="gr2" draw:layer="layout" svg:width="1cm" svg:height="1cm" svg:x="8.438cm" svg:y="7.909cm">
            <draw:text-box>
              <text:p>р</text:p>
            </draw:text-box>
          </draw:frame>
          <draw:frame draw:style-name="gr2" draw:layer="layout" svg:width="1cm" svg:height="1cm" svg:x="8.926cm" svg:y="7.76cm">
            <draw:text-box>
              <text:p>и</text:p>
            </draw:text-box>
          </draw:frame>
          <draw:frame draw:style-name="gr2" draw:layer="layout" svg:width="1cm" svg:height="1cm" svg:x="9.423cm" svg:y="7.645cm">
            <draw:text-box>
              <text:p>в</text:p>
            </draw:text-box>
          </draw:frame>
          <draw:frame draw:style-name="gr2" draw:layer="layout" svg:width="1cm" svg:height="1cm" svg:x="9.933cm" svg:y="7.564cm">
            <draw:text-box>
              <text:p>е</text:p>
            </draw:text-box>
          </draw:frame>
          <draw:frame draw:style-name="gr2" draw:layer="layout" svg:width="1cm" svg:height="1cm" svg:x="10.458cm" svg:y="7.516cm">
            <draw:text-box>
              <text:p>т</text:p>
            </draw:text-box>
          </draw:frame>
          <draw:frame draw:style-name="gr2" draw:layer="layout" svg:width="1cm" svg:height="1cm" svg:x="11cm" svg:y="7.5cm">
            <draw:text-box>
              <text:p>!</text:p>
            </draw:text-box>
          </draw:frame>
          <draw:frame draw:style-name="gr2" draw:layer="layout" svg:width="1cm" svg:height="1cm" svg:x="11.542cm" svg:y="7.516cm">
            <draw:text-box>
              <text:p>П</text:p>
            </draw:text-box>
          </draw:frame>
          <draw:frame draw:style-name="gr2" draw:layer="layout" svg:width="1cm" svg:height="1cm" svg:x="12.067cm" svg:y="7.564cm">
            <draw:text-box>
              <text:p>р</text:p>
            </draw:text-box>
          </draw:frame>
          <draw:frame draw:style-name="gr2" draw:layer="layout" svg:width="1cm" svg:height="1cm" svg:x="12.577cm" svg:y="7.645cm">
            <draw:text-box>
              <text:p>и</text:p>
            </draw:text-box>
          </draw:frame>
          <draw:frame draw:style-name="gr2" draw:layer="layout" svg:width="1cm" svg:height="1cm" svg:x="13.074cm" svg:y="7.76cm">
            <draw:text-box>
              <text:p>в</text:p>
            </draw:text-box>
          </draw:frame>
          <draw:frame draw:style-name="gr2" draw:layer="layout" svg:width="1cm" svg:height="1cm" svg:x="13.562cm" svg:y="7.909cm">
            <draw:text-box>
              <text:p>е</text:p>
            </draw:text-box>
          </draw:frame>
          <draw:frame draw:style-name="gr2" draw:layer="layout" svg:width="1cm" svg:height="1cm" svg:x="14.044cm" svg:y="8.094cm">
            <draw:text-box>
              <text:p>т</text:p>
            </draw:text-box>
          </draw:frame>
          <draw:frame draw:style-name="gr2" draw:layer="layout" svg:width="1cm" svg:height="1cm" svg:x="14.522cm" svg:y="8.314cm">
            <draw:text-box>
              <text:p>!</text:p>
            </draw:text-box>
          </draw:frame>
          <draw:frame draw:style-name="gr2" draw:layer="layout" svg:width="1cm" svg:height="1cm" svg:x="15cm" svg:y="8.572cm">
            <draw:text-box>
              <text:p>П</text:p>
            </draw:text-box>
          </draw:frame>
          <draw:frame draw:style-name="gr2" draw:layer="layout" svg:width="1cm" svg:height="1cm" svg:x="15.462cm" svg:y="8.857cm">
            <draw:text-box>
              <text:p>р</text:p>
            </draw:text-box>
          </draw:frame>
          <draw:frame draw:style-name="gr2" draw:layer="layout" svg:width="1cm" svg:height="1cm" svg:x="15.892cm" svg:y="9.161cm">
            <draw:text-box>
              <text:p>и</text:p>
            </draw:text-box>
          </draw:frame>
          <draw:frame draw:style-name="gr2" draw:layer="layout" svg:width="1cm" svg:height="1cm" svg:x="16.293cm" svg:y="9.486cm">
            <draw:text-box>
              <text:p>в</text:p>
            </draw:text-box>
          </draw:frame>
          <draw:frame draw:style-name="gr2" draw:layer="layout" svg:width="1cm" svg:height="1cm" svg:x="16.666cm" svg:y="9.834cm">
            <draw:text-box>
              <text:p>е</text:p>
            </draw:text-box>
          </draw:frame>
          <draw:frame draw:style-name="gr2" draw:layer="layout" svg:width="1cm" svg:height="1cm" svg:x="17.014cm" svg:y="10.207cm">
            <draw:text-box>
              <text:p>т</text:p>
            </draw:text-box>
          </draw:frame>
          <draw:frame draw:style-name="gr2" draw:layer="layout" svg:width="1cm" svg:height="1cm" svg:x="17.339cm" svg:y="10.608cm">
            <draw:text-box>
              <text:p>!</text:p>
            </draw:text-box>
          </draw:frame>
          <draw:frame draw:style-name="gr2" draw:layer="layout" svg:width="1cm" svg:height="1cm" svg:x="17.643cm" svg:y="11.038cm">
            <draw:text-box>
              <text:p>П</text:p>
            </draw:text-box>
          </draw:frame>
          <draw:frame draw:style-name="gr2" draw:layer="layout" svg:width="1cm" svg:height="1cm" svg:x="17.928cm" svg:y="11.5cm">
            <draw:text-box>
              <text:p>р</text:p>
            </draw:text-box>
          </draw:frame>
          <draw:frame draw:style-name="gr2" draw:layer="layout" svg:width="1cm" svg:height="1cm" svg:x="18.186cm" svg:y="11.978cm">
            <draw:text-box>
              <text:p>и</text:p>
            </draw:text-box>
          </draw:frame>
          <draw:frame draw:style-name="gr2" draw:layer="layout" svg:width="1cm" svg:height="1cm" svg:x="18.406cm" svg:y="12.456cm">
            <draw:text-box>
              <text:p>в</text:p>
            </draw:text-box>
          </draw:frame>
          <draw:frame draw:style-name="gr2" draw:layer="layout" svg:width="1cm" svg:height="1cm" svg:x="18.591cm" svg:y="12.938cm">
            <draw:text-box>
              <text:p>е</text:p>
            </draw:text-box>
          </draw:frame>
          <draw:frame draw:style-name="gr2" draw:layer="layout" svg:width="1cm" svg:height="1cm" svg:x="18.74cm" svg:y="13.426cm">
            <draw:text-box>
              <text:p>т</text:p>
            </draw:text-box>
          </draw:frame>
          <draw:frame draw:style-name="gr2" draw:layer="layout" svg:width="1cm" svg:height="1cm" svg:x="18.855cm" svg:y="13.923cm">
            <draw:text-box>
              <text:p>!</text:p>
            </draw:text-box>
          </draw:frame>
          <draw:frame draw:style-name="gr2" draw:layer="layout" svg:width="1cm" svg:height="1cm" svg:x="18.936cm" svg:y="14.433cm">
            <draw:text-box>
              <text:p>П</text:p>
            </draw:text-box>
          </draw:frame>
          <draw:frame draw:style-name="gr2" draw:layer="layout" svg:width="1cm" svg:height="1cm" svg:x="18.984cm" svg:y="14.958cm">
            <draw:text-box>
              <text:p>р</text:p>
            </draw:text-box>
          </draw:frame>
          <draw:frame draw:style-name="gr2" draw:layer="layout" svg:width="1cm" svg:height="1cm" svg:x="19cm" svg:y="15.5cm">
            <draw:text-box>
              <text:p>и</text:p>
            </draw:text-box>
          </draw:frame>
          <draw:frame draw:style-name="gr2" draw:layer="layout" svg:width="1cm" svg:height="1cm" svg:x="18.984cm" svg:y="16.042cm">
            <draw:text-box>
              <text:p>в</text:p>
            </draw:text-box>
          </draw:frame>
          <draw:frame draw:style-name="gr2" draw:layer="layout" svg:width="1cm" svg:height="1cm" svg:x="18.936cm" svg:y="16.567cm">
            <draw:text-box>
              <text:p>е</text:p>
            </draw:text-box>
          </draw:frame>
          <draw:frame draw:style-name="gr2" draw:layer="layout" svg:width="1cm" svg:height="1cm" svg:x="18.855cm" svg:y="17.077cm">
            <draw:text-box>
              <text:p>т</text:p>
            </draw:text-box>
          </draw:frame>
          <draw:frame draw:style-name="gr2" draw:layer="layout" svg:width="1cm" svg:height="1cm" svg:x="18.74cm" svg:y="17.574cm">
            <draw:text-box>
              <text:p>!</text:p>
            </draw:text-box>
          </draw:frame>
          <draw:frame draw:style-name="gr2" draw:layer="layout" svg:width="1cm" svg:height="1cm" svg:x="18.591cm" svg:y="18.062cm">
            <draw:text-box>
              <text:p>П</text:p>
            </draw:text-box>
          </draw:frame>
          <draw:frame draw:style-name="gr2" draw:layer="layout" svg:width="1cm" svg:height="1cm" svg:x="18.406cm" svg:y="18.544cm">
            <draw:text-box>
              <text:p>р</text:p>
            </draw:text-box>
          </draw:frame>
          <draw:frame draw:style-name="gr2" draw:layer="layout" svg:width="1cm" svg:height="1cm" svg:x="18.186cm" svg:y="19.022cm">
            <draw:text-box>
              <text:p>и</text:p>
            </draw:text-box>
          </draw:frame>
          <draw:frame draw:style-name="gr2" draw:layer="layout" svg:width="1cm" svg:height="1cm" svg:x="17.928cm" svg:y="19.5cm">
            <draw:text-box>
              <text:p>в</text:p>
            </draw:text-box>
          </draw:frame>
          <draw:frame draw:style-name="gr2" draw:layer="layout" svg:width="1cm" svg:height="1cm" svg:x="17.643cm" svg:y="19.962cm">
            <draw:text-box>
              <text:p>е</text:p>
            </draw:text-box>
          </draw:frame>
          <draw:frame draw:style-name="gr2" draw:layer="layout" svg:width="1cm" svg:height="1cm" svg:x="17.339cm" svg:y="20.392cm">
            <draw:text-box>
              <text:p>т</text:p>
            </draw:text-box>
          </draw:frame>
          <draw:frame draw:style-name="gr2" draw:layer="layout" svg:width="1cm" svg:height="1cm" svg:x="17.014cm" svg:y="20.793cm">
            <draw:text-box>
              <text:p>!</text:p>
            </draw:text-box>
          </draw:frame>
          <draw:frame draw:style-name="gr2" draw:layer="layout" svg:width="1cm" svg:height="1cm" svg:x="16.666cm" svg:y="21.166cm">
            <draw:text-box>
              <text:p>П</text:p>
            </draw:text-box>
          </draw:frame>
          <draw:frame draw:style-name="gr2" draw:layer="layout" svg:width="1cm" svg:height="1cm" svg:x="16.293cm" svg:y="21.514cm">
            <draw:text-box>
              <text:p>р</text:p>
            </draw:text-box>
          </draw:frame>
          <draw:frame draw:style-name="gr2" draw:layer="layout" svg:width="1cm" svg:height="1cm" svg:x="15.892cm" svg:y="21.839cm">
            <draw:text-box>
              <text:p>и</text:p>
            </draw:text-box>
          </draw:frame>
          <draw:frame draw:style-name="gr2" draw:layer="layout" svg:width="1cm" svg:height="1cm" svg:x="15.462cm" svg:y="22.143cm">
            <draw:text-box>
              <text:p>в</text:p>
            </draw:text-box>
          </draw:frame>
          <draw:frame draw:style-name="gr2" draw:layer="layout" svg:width="1cm" svg:height="1cm" svg:x="15cm" svg:y="22.428cm">
            <draw:text-box>
              <text:p>е</text:p>
            </draw:text-box>
          </draw:frame>
          <draw:frame draw:style-name="gr2" draw:layer="layout" svg:width="1cm" svg:height="1cm" svg:x="14.522cm" svg:y="22.686cm">
            <draw:text-box>
              <text:p>т</text:p>
            </draw:text-box>
          </draw:frame>
          <draw:frame draw:style-name="gr2" draw:layer="layout" svg:width="1cm" svg:height="1cm" svg:x="14.044cm" svg:y="22.906cm">
            <draw:text-box>
              <text:p>!</text:p>
            </draw:text-box>
          </draw:frame>
          <draw:frame draw:style-name="gr2" draw:layer="layout" svg:width="1cm" svg:height="1cm" svg:x="13.562cm" svg:y="23.091cm">
            <draw:text-box>
              <text:p>П</text:p>
            </draw:text-box>
          </draw:frame>
          <draw:frame draw:style-name="gr2" draw:layer="layout" svg:width="1cm" svg:height="1cm" svg:x="13.074cm" svg:y="23.24cm">
            <draw:text-box>
              <text:p>р</text:p>
            </draw:text-box>
          </draw:frame>
          <draw:frame draw:style-name="gr2" draw:layer="layout" svg:width="1cm" svg:height="1cm" svg:x="12.577cm" svg:y="23.355cm">
            <draw:text-box>
              <text:p>и</text:p>
            </draw:text-box>
          </draw:frame>
          <draw:frame draw:style-name="gr2" draw:layer="layout" svg:width="1cm" svg:height="1cm" svg:x="12.067cm" svg:y="23.436cm">
            <draw:text-box>
              <text:p>в</text:p>
            </draw:text-box>
          </draw:frame>
          <draw:frame draw:style-name="gr2" draw:layer="layout" svg:width="1cm" svg:height="1cm" svg:x="11.542cm" svg:y="23.484cm">
            <draw:text-box>
              <text:p>е</text:p>
            </draw:text-box>
          </draw:frame>
          <draw:frame draw:style-name="gr2" draw:layer="layout" svg:width="1cm" svg:height="1cm" svg:x="11cm" svg:y="23.5cm">
            <draw:text-box>
              <text:p>т</text:p>
            </draw:text-box>
          </draw:frame>
        </draw:g>
        <draw:frame draw:style-name="gr3" draw:layer="layout" svg:width="6.124cm" svg:height="5.228cm" svg:x="1.502cm" svg:y="2.038cm">
          <draw:text-box>
            <text:p>Нажмём на кнопку:</text:p>
            <text:p/>
            <text:p/>
            <text:p/>
            <text:p/>
            <text:p/>
            <text:p>Результат:</text:p>
          </draw:text-box>
        </draw:frame>
        <draw:control draw:style-name="standard" draw:text-style-name="P2" draw:layer="layout" svg:width="5cm" svg:height="2cm" svg:x="7.5cm" svg:y="2cm" draw:control="control1"/>
      </draw:page>
      <draw:page draw:name="Результат" draw:style-name="dp1" draw:master-page-name="Обычный">
        <office:forms form:automatic-focus="false" form:apply-design-mode="false"/>
        <draw:g>
          <draw:frame draw:style-name="gr2" draw:layer="layout" svg:width="1cm" svg:height="1cm" svg:x="11cm" svg:y="23.5cm">
            <draw:text-box>
              <text:p>П</text:p>
            </draw:text-box>
          </draw:frame>
          <draw:frame draw:style-name="gr2" draw:layer="layout" svg:width="1cm" svg:height="1cm" svg:x="10.458cm" svg:y="23.484cm">
            <draw:text-box>
              <text:p>р</text:p>
            </draw:text-box>
          </draw:frame>
          <draw:frame draw:style-name="gr2" draw:layer="layout" svg:width="1cm" svg:height="1cm" svg:x="9.933cm" svg:y="23.436cm">
            <draw:text-box>
              <text:p>и</text:p>
            </draw:text-box>
          </draw:frame>
          <draw:frame draw:style-name="gr2" draw:layer="layout" svg:width="1cm" svg:height="1cm" svg:x="9.423cm" svg:y="23.355cm">
            <draw:text-box>
              <text:p>в</text:p>
            </draw:text-box>
          </draw:frame>
          <draw:frame draw:style-name="gr2" draw:layer="layout" svg:width="1cm" svg:height="1cm" svg:x="8.926cm" svg:y="23.24cm">
            <draw:text-box>
              <text:p>е</text:p>
            </draw:text-box>
          </draw:frame>
          <draw:frame draw:style-name="gr2" draw:layer="layout" svg:width="1cm" svg:height="1cm" svg:x="8.438cm" svg:y="23.091cm">
            <draw:text-box>
              <text:p>т</text:p>
            </draw:text-box>
          </draw:frame>
          <draw:frame draw:style-name="gr2" draw:layer="layout" svg:width="1cm" svg:height="1cm" svg:x="7.956cm" svg:y="22.906cm">
            <draw:text-box>
              <text:p>!</text:p>
            </draw:text-box>
          </draw:frame>
          <draw:frame draw:style-name="gr2" draw:layer="layout" svg:width="1cm" svg:height="1cm" svg:x="7.478cm" svg:y="22.686cm">
            <draw:text-box>
              <text:p>П</text:p>
            </draw:text-box>
          </draw:frame>
          <draw:frame draw:style-name="gr2" draw:layer="layout" svg:width="1cm" svg:height="1cm" svg:x="7cm" svg:y="22.428cm">
            <draw:text-box>
              <text:p>р</text:p>
            </draw:text-box>
          </draw:frame>
          <draw:frame draw:style-name="gr2" draw:layer="layout" svg:width="1cm" svg:height="1cm" svg:x="6.538cm" svg:y="22.143cm">
            <draw:text-box>
              <text:p>и</text:p>
            </draw:text-box>
          </draw:frame>
          <draw:frame draw:style-name="gr2" draw:layer="layout" svg:width="1cm" svg:height="1cm" svg:x="6.108cm" svg:y="21.839cm">
            <draw:text-box>
              <text:p>в</text:p>
            </draw:text-box>
          </draw:frame>
          <draw:frame draw:style-name="gr2" draw:layer="layout" svg:width="1cm" svg:height="1cm" svg:x="5.707cm" svg:y="21.514cm">
            <draw:text-box>
              <text:p>е</text:p>
            </draw:text-box>
          </draw:frame>
          <draw:frame draw:style-name="gr2" draw:layer="layout" svg:width="1cm" svg:height="1cm" svg:x="5.334cm" svg:y="21.166cm">
            <draw:text-box>
              <text:p>т</text:p>
            </draw:text-box>
          </draw:frame>
          <draw:frame draw:style-name="gr2" draw:layer="layout" svg:width="1cm" svg:height="1cm" svg:x="4.986cm" svg:y="20.793cm">
            <draw:text-box>
              <text:p>!</text:p>
            </draw:text-box>
          </draw:frame>
          <draw:frame draw:style-name="gr2" draw:layer="layout" svg:width="1cm" svg:height="1cm" svg:x="4.661cm" svg:y="20.392cm">
            <draw:text-box>
              <text:p>П</text:p>
            </draw:text-box>
          </draw:frame>
          <draw:frame draw:style-name="gr2" draw:layer="layout" svg:width="1cm" svg:height="1cm" svg:x="4.357cm" svg:y="19.962cm">
            <draw:text-box>
              <text:p>р</text:p>
            </draw:text-box>
          </draw:frame>
          <draw:frame draw:style-name="gr2" draw:layer="layout" svg:width="1cm" svg:height="1cm" svg:x="4.072cm" svg:y="19.5cm">
            <draw:text-box>
              <text:p>и</text:p>
            </draw:text-box>
          </draw:frame>
          <draw:frame draw:style-name="gr2" draw:layer="layout" svg:width="1cm" svg:height="1cm" svg:x="3.814cm" svg:y="19.022cm">
            <draw:text-box>
              <text:p>в</text:p>
            </draw:text-box>
          </draw:frame>
          <draw:frame draw:style-name="gr2" draw:layer="layout" svg:width="1cm" svg:height="1cm" svg:x="3.594cm" svg:y="18.544cm">
            <draw:text-box>
              <text:p>е</text:p>
            </draw:text-box>
          </draw:frame>
          <draw:frame draw:style-name="gr2" draw:layer="layout" svg:width="1cm" svg:height="1cm" svg:x="3.409cm" svg:y="18.062cm">
            <draw:text-box>
              <text:p>т</text:p>
            </draw:text-box>
          </draw:frame>
          <draw:frame draw:style-name="gr2" draw:layer="layout" svg:width="1cm" svg:height="1cm" svg:x="3.26cm" svg:y="17.574cm">
            <draw:text-box>
              <text:p>!</text:p>
            </draw:text-box>
          </draw:frame>
          <draw:frame draw:style-name="gr2" draw:layer="layout" svg:width="1cm" svg:height="1cm" svg:x="3.145cm" svg:y="17.077cm">
            <draw:text-box>
              <text:p>П</text:p>
            </draw:text-box>
          </draw:frame>
          <draw:frame draw:style-name="gr2" draw:layer="layout" svg:width="1cm" svg:height="1cm" svg:x="3.064cm" svg:y="16.567cm">
            <draw:text-box>
              <text:p>р</text:p>
            </draw:text-box>
          </draw:frame>
          <draw:frame draw:style-name="gr2" draw:layer="layout" svg:width="1cm" svg:height="1cm" svg:x="3.016cm" svg:y="16.042cm">
            <draw:text-box>
              <text:p>и</text:p>
            </draw:text-box>
          </draw:frame>
          <draw:frame draw:style-name="gr2" draw:layer="layout" svg:width="1cm" svg:height="1cm" svg:x="3cm" svg:y="15.5cm">
            <draw:text-box>
              <text:p>в</text:p>
            </draw:text-box>
          </draw:frame>
          <draw:frame draw:style-name="gr2" draw:layer="layout" svg:width="1cm" svg:height="1cm" svg:x="3.016cm" svg:y="14.958cm">
            <draw:text-box>
              <text:p>е</text:p>
            </draw:text-box>
          </draw:frame>
          <draw:frame draw:style-name="gr2" draw:layer="layout" svg:width="1cm" svg:height="1cm" svg:x="3.064cm" svg:y="14.433cm">
            <draw:text-box>
              <text:p>т</text:p>
            </draw:text-box>
          </draw:frame>
          <draw:frame draw:style-name="gr2" draw:layer="layout" svg:width="1cm" svg:height="1cm" svg:x="3.145cm" svg:y="13.923cm">
            <draw:text-box>
              <text:p>!</text:p>
            </draw:text-box>
          </draw:frame>
          <draw:frame draw:style-name="gr2" draw:layer="layout" svg:width="1cm" svg:height="1cm" svg:x="3.26cm" svg:y="13.426cm">
            <draw:text-box>
              <text:p>П</text:p>
            </draw:text-box>
          </draw:frame>
          <draw:frame draw:style-name="gr2" draw:layer="layout" svg:width="1cm" svg:height="1cm" svg:x="3.409cm" svg:y="12.938cm">
            <draw:text-box>
              <text:p>р</text:p>
            </draw:text-box>
          </draw:frame>
          <draw:frame draw:style-name="gr2" draw:layer="layout" svg:width="1cm" svg:height="1cm" svg:x="3.594cm" svg:y="12.456cm">
            <draw:text-box>
              <text:p>и</text:p>
            </draw:text-box>
          </draw:frame>
          <draw:frame draw:style-name="gr2" draw:layer="layout" svg:width="1cm" svg:height="1cm" svg:x="3.814cm" svg:y="11.978cm">
            <draw:text-box>
              <text:p>в</text:p>
            </draw:text-box>
          </draw:frame>
          <draw:frame draw:style-name="gr2" draw:layer="layout" svg:width="1cm" svg:height="1cm" svg:x="4.072cm" svg:y="11.5cm">
            <draw:text-box>
              <text:p>е</text:p>
            </draw:text-box>
          </draw:frame>
          <draw:frame draw:style-name="gr2" draw:layer="layout" svg:width="1cm" svg:height="1cm" svg:x="4.357cm" svg:y="11.038cm">
            <draw:text-box>
              <text:p>т</text:p>
            </draw:text-box>
          </draw:frame>
          <draw:frame draw:style-name="gr2" draw:layer="layout" svg:width="1cm" svg:height="1cm" svg:x="4.661cm" svg:y="10.608cm">
            <draw:text-box>
              <text:p>!</text:p>
            </draw:text-box>
          </draw:frame>
          <draw:frame draw:style-name="gr2" draw:layer="layout" svg:width="1cm" svg:height="1cm" svg:x="4.986cm" svg:y="10.207cm">
            <draw:text-box>
              <text:p>П</text:p>
            </draw:text-box>
          </draw:frame>
          <draw:frame draw:style-name="gr2" draw:layer="layout" svg:width="1cm" svg:height="1cm" svg:x="5.334cm" svg:y="9.834cm">
            <draw:text-box>
              <text:p>р</text:p>
            </draw:text-box>
          </draw:frame>
          <draw:frame draw:style-name="gr2" draw:layer="layout" svg:width="1cm" svg:height="1cm" svg:x="5.707cm" svg:y="9.486cm">
            <draw:text-box>
              <text:p>и</text:p>
            </draw:text-box>
          </draw:frame>
          <draw:frame draw:style-name="gr2" draw:layer="layout" svg:width="1cm" svg:height="1cm" svg:x="6.108cm" svg:y="9.161cm">
            <draw:text-box>
              <text:p>в</text:p>
            </draw:text-box>
          </draw:frame>
          <draw:frame draw:style-name="gr2" draw:layer="layout" svg:width="1cm" svg:height="1cm" svg:x="6.538cm" svg:y="8.857cm">
            <draw:text-box>
              <text:p>е</text:p>
            </draw:text-box>
          </draw:frame>
          <draw:frame draw:style-name="gr2" draw:layer="layout" svg:width="1cm" svg:height="1cm" svg:x="7cm" svg:y="8.572cm">
            <draw:text-box>
              <text:p>т</text:p>
            </draw:text-box>
          </draw:frame>
          <draw:frame draw:style-name="gr2" draw:layer="layout" svg:width="1cm" svg:height="1cm" svg:x="7.478cm" svg:y="8.314cm">
            <draw:text-box>
              <text:p>!</text:p>
            </draw:text-box>
          </draw:frame>
          <draw:frame draw:style-name="gr2" draw:layer="layout" svg:width="1cm" svg:height="1cm" svg:x="7.956cm" svg:y="8.094cm">
            <draw:text-box>
              <text:p>П</text:p>
            </draw:text-box>
          </draw:frame>
          <draw:frame draw:style-name="gr2" draw:layer="layout" svg:width="1cm" svg:height="1cm" svg:x="8.438cm" svg:y="7.909cm">
            <draw:text-box>
              <text:p>р</text:p>
            </draw:text-box>
          </draw:frame>
          <draw:frame draw:style-name="gr2" draw:layer="layout" svg:width="1cm" svg:height="1cm" svg:x="8.926cm" svg:y="7.76cm">
            <draw:text-box>
              <text:p>и</text:p>
            </draw:text-box>
          </draw:frame>
          <draw:frame draw:style-name="gr2" draw:layer="layout" svg:width="1cm" svg:height="1cm" svg:x="9.423cm" svg:y="7.645cm">
            <draw:text-box>
              <text:p>в</text:p>
            </draw:text-box>
          </draw:frame>
          <draw:frame draw:style-name="gr2" draw:layer="layout" svg:width="1cm" svg:height="1cm" svg:x="9.933cm" svg:y="7.564cm">
            <draw:text-box>
              <text:p>е</text:p>
            </draw:text-box>
          </draw:frame>
          <draw:frame draw:style-name="gr2" draw:layer="layout" svg:width="1cm" svg:height="1cm" svg:x="10.458cm" svg:y="7.516cm">
            <draw:text-box>
              <text:p>т</text:p>
            </draw:text-box>
          </draw:frame>
          <draw:frame draw:style-name="gr2" draw:layer="layout" svg:width="1cm" svg:height="1cm" svg:x="11cm" svg:y="7.5cm">
            <draw:text-box>
              <text:p>!</text:p>
            </draw:text-box>
          </draw:frame>
          <draw:frame draw:style-name="gr2" draw:layer="layout" svg:width="1cm" svg:height="1cm" svg:x="11.542cm" svg:y="7.516cm">
            <draw:text-box>
              <text:p>П</text:p>
            </draw:text-box>
          </draw:frame>
          <draw:frame draw:style-name="gr2" draw:layer="layout" svg:width="1cm" svg:height="1cm" svg:x="12.067cm" svg:y="7.564cm">
            <draw:text-box>
              <text:p>р</text:p>
            </draw:text-box>
          </draw:frame>
          <draw:frame draw:style-name="gr2" draw:layer="layout" svg:width="1cm" svg:height="1cm" svg:x="12.577cm" svg:y="7.645cm">
            <draw:text-box>
              <text:p>и</text:p>
            </draw:text-box>
          </draw:frame>
          <draw:frame draw:style-name="gr2" draw:layer="layout" svg:width="1cm" svg:height="1cm" svg:x="13.074cm" svg:y="7.76cm">
            <draw:text-box>
              <text:p>в</text:p>
            </draw:text-box>
          </draw:frame>
          <draw:frame draw:style-name="gr2" draw:layer="layout" svg:width="1cm" svg:height="1cm" svg:x="13.562cm" svg:y="7.909cm">
            <draw:text-box>
              <text:p>е</text:p>
            </draw:text-box>
          </draw:frame>
          <draw:frame draw:style-name="gr2" draw:layer="layout" svg:width="1cm" svg:height="1cm" svg:x="14.044cm" svg:y="8.094cm">
            <draw:text-box>
              <text:p>т</text:p>
            </draw:text-box>
          </draw:frame>
          <draw:frame draw:style-name="gr2" draw:layer="layout" svg:width="1cm" svg:height="1cm" svg:x="14.522cm" svg:y="8.314cm">
            <draw:text-box>
              <text:p>!</text:p>
            </draw:text-box>
          </draw:frame>
          <draw:frame draw:style-name="gr2" draw:layer="layout" svg:width="1cm" svg:height="1cm" svg:x="15cm" svg:y="8.572cm">
            <draw:text-box>
              <text:p>П</text:p>
            </draw:text-box>
          </draw:frame>
          <draw:frame draw:style-name="gr2" draw:layer="layout" svg:width="1cm" svg:height="1cm" svg:x="15.462cm" svg:y="8.857cm">
            <draw:text-box>
              <text:p>р</text:p>
            </draw:text-box>
          </draw:frame>
          <draw:frame draw:style-name="gr2" draw:layer="layout" svg:width="1cm" svg:height="1cm" svg:x="15.892cm" svg:y="9.161cm">
            <draw:text-box>
              <text:p>и</text:p>
            </draw:text-box>
          </draw:frame>
          <draw:frame draw:style-name="gr2" draw:layer="layout" svg:width="1cm" svg:height="1cm" svg:x="16.293cm" svg:y="9.486cm">
            <draw:text-box>
              <text:p>в</text:p>
            </draw:text-box>
          </draw:frame>
          <draw:frame draw:style-name="gr2" draw:layer="layout" svg:width="1cm" svg:height="1cm" svg:x="16.666cm" svg:y="9.834cm">
            <draw:text-box>
              <text:p>е</text:p>
            </draw:text-box>
          </draw:frame>
          <draw:frame draw:style-name="gr2" draw:layer="layout" svg:width="1cm" svg:height="1cm" svg:x="17.014cm" svg:y="10.207cm">
            <draw:text-box>
              <text:p>т</text:p>
            </draw:text-box>
          </draw:frame>
          <draw:frame draw:style-name="gr2" draw:layer="layout" svg:width="1cm" svg:height="1cm" svg:x="17.339cm" svg:y="10.608cm">
            <draw:text-box>
              <text:p>!</text:p>
            </draw:text-box>
          </draw:frame>
          <draw:frame draw:style-name="gr2" draw:layer="layout" svg:width="1cm" svg:height="1cm" svg:x="17.643cm" svg:y="11.038cm">
            <draw:text-box>
              <text:p>П</text:p>
            </draw:text-box>
          </draw:frame>
          <draw:frame draw:style-name="gr2" draw:layer="layout" svg:width="1cm" svg:height="1cm" svg:x="17.928cm" svg:y="11.5cm">
            <draw:text-box>
              <text:p>р</text:p>
            </draw:text-box>
          </draw:frame>
          <draw:frame draw:style-name="gr2" draw:layer="layout" svg:width="1cm" svg:height="1cm" svg:x="18.186cm" svg:y="11.978cm">
            <draw:text-box>
              <text:p>и</text:p>
            </draw:text-box>
          </draw:frame>
          <draw:frame draw:style-name="gr2" draw:layer="layout" svg:width="1cm" svg:height="1cm" svg:x="18.406cm" svg:y="12.456cm">
            <draw:text-box>
              <text:p>в</text:p>
            </draw:text-box>
          </draw:frame>
          <draw:frame draw:style-name="gr2" draw:layer="layout" svg:width="1cm" svg:height="1cm" svg:x="18.591cm" svg:y="12.938cm">
            <draw:text-box>
              <text:p>е</text:p>
            </draw:text-box>
          </draw:frame>
          <draw:frame draw:style-name="gr2" draw:layer="layout" svg:width="1cm" svg:height="1cm" svg:x="18.74cm" svg:y="13.426cm">
            <draw:text-box>
              <text:p>т</text:p>
            </draw:text-box>
          </draw:frame>
          <draw:frame draw:style-name="gr2" draw:layer="layout" svg:width="1cm" svg:height="1cm" svg:x="18.855cm" svg:y="13.923cm">
            <draw:text-box>
              <text:p>!</text:p>
            </draw:text-box>
          </draw:frame>
          <draw:frame draw:style-name="gr2" draw:layer="layout" svg:width="1cm" svg:height="1cm" svg:x="18.936cm" svg:y="14.433cm">
            <draw:text-box>
              <text:p>П</text:p>
            </draw:text-box>
          </draw:frame>
          <draw:frame draw:style-name="gr2" draw:layer="layout" svg:width="1cm" svg:height="1cm" svg:x="18.984cm" svg:y="14.958cm">
            <draw:text-box>
              <text:p>р</text:p>
            </draw:text-box>
          </draw:frame>
          <draw:frame draw:style-name="gr2" draw:layer="layout" svg:width="1cm" svg:height="1cm" svg:x="19cm" svg:y="15.5cm">
            <draw:text-box>
              <text:p>и</text:p>
            </draw:text-box>
          </draw:frame>
          <draw:frame draw:style-name="gr2" draw:layer="layout" svg:width="1cm" svg:height="1cm" svg:x="18.984cm" svg:y="16.042cm">
            <draw:text-box>
              <text:p>в</text:p>
            </draw:text-box>
          </draw:frame>
          <draw:frame draw:style-name="gr2" draw:layer="layout" svg:width="1cm" svg:height="1cm" svg:x="18.936cm" svg:y="16.567cm">
            <draw:text-box>
              <text:p>е</text:p>
            </draw:text-box>
          </draw:frame>
          <draw:frame draw:style-name="gr2" draw:layer="layout" svg:width="1cm" svg:height="1cm" svg:x="18.855cm" svg:y="17.077cm">
            <draw:text-box>
              <text:p>т</text:p>
            </draw:text-box>
          </draw:frame>
          <draw:frame draw:style-name="gr2" draw:layer="layout" svg:width="1cm" svg:height="1cm" svg:x="18.74cm" svg:y="17.574cm">
            <draw:text-box>
              <text:p>!</text:p>
            </draw:text-box>
          </draw:frame>
          <draw:frame draw:style-name="gr2" draw:layer="layout" svg:width="1cm" svg:height="1cm" svg:x="18.591cm" svg:y="18.062cm">
            <draw:text-box>
              <text:p>П</text:p>
            </draw:text-box>
          </draw:frame>
          <draw:frame draw:style-name="gr2" draw:layer="layout" svg:width="1cm" svg:height="1cm" svg:x="18.406cm" svg:y="18.544cm">
            <draw:text-box>
              <text:p>р</text:p>
            </draw:text-box>
          </draw:frame>
          <draw:frame draw:style-name="gr2" draw:layer="layout" svg:width="1cm" svg:height="1cm" svg:x="18.186cm" svg:y="19.022cm">
            <draw:text-box>
              <text:p>и</text:p>
            </draw:text-box>
          </draw:frame>
          <draw:frame draw:style-name="gr2" draw:layer="layout" svg:width="1cm" svg:height="1cm" svg:x="17.928cm" svg:y="19.5cm">
            <draw:text-box>
              <text:p>в</text:p>
            </draw:text-box>
          </draw:frame>
          <draw:frame draw:style-name="gr2" draw:layer="layout" svg:width="1cm" svg:height="1cm" svg:x="17.643cm" svg:y="19.962cm">
            <draw:text-box>
              <text:p>е</text:p>
            </draw:text-box>
          </draw:frame>
          <draw:frame draw:style-name="gr2" draw:layer="layout" svg:width="1cm" svg:height="1cm" svg:x="17.339cm" svg:y="20.392cm">
            <draw:text-box>
              <text:p>т</text:p>
            </draw:text-box>
          </draw:frame>
          <draw:frame draw:style-name="gr2" draw:layer="layout" svg:width="1cm" svg:height="1cm" svg:x="17.014cm" svg:y="20.793cm">
            <draw:text-box>
              <text:p>!</text:p>
            </draw:text-box>
          </draw:frame>
          <draw:frame draw:style-name="gr2" draw:layer="layout" svg:width="1cm" svg:height="1cm" svg:x="16.666cm" svg:y="21.166cm">
            <draw:text-box>
              <text:p>П</text:p>
            </draw:text-box>
          </draw:frame>
          <draw:frame draw:style-name="gr2" draw:layer="layout" svg:width="1cm" svg:height="1cm" svg:x="16.293cm" svg:y="21.514cm">
            <draw:text-box>
              <text:p>р</text:p>
            </draw:text-box>
          </draw:frame>
          <draw:frame draw:style-name="gr2" draw:layer="layout" svg:width="1cm" svg:height="1cm" svg:x="15.892cm" svg:y="21.839cm">
            <draw:text-box>
              <text:p>и</text:p>
            </draw:text-box>
          </draw:frame>
          <draw:frame draw:style-name="gr2" draw:layer="layout" svg:width="1cm" svg:height="1cm" svg:x="15.462cm" svg:y="22.143cm">
            <draw:text-box>
              <text:p>в</text:p>
            </draw:text-box>
          </draw:frame>
          <draw:frame draw:style-name="gr2" draw:layer="layout" svg:width="1cm" svg:height="1cm" svg:x="15cm" svg:y="22.428cm">
            <draw:text-box>
              <text:p>е</text:p>
            </draw:text-box>
          </draw:frame>
          <draw:frame draw:style-name="gr2" draw:layer="layout" svg:width="1cm" svg:height="1cm" svg:x="14.522cm" svg:y="22.686cm">
            <draw:text-box>
              <text:p>т</text:p>
            </draw:text-box>
          </draw:frame>
          <draw:frame draw:style-name="gr2" draw:layer="layout" svg:width="1cm" svg:height="1cm" svg:x="14.044cm" svg:y="22.906cm">
            <draw:text-box>
              <text:p>!</text:p>
            </draw:text-box>
          </draw:frame>
          <draw:frame draw:style-name="gr2" draw:layer="layout" svg:width="1cm" svg:height="1cm" svg:x="13.562cm" svg:y="23.091cm">
            <draw:text-box>
              <text:p>П</text:p>
            </draw:text-box>
          </draw:frame>
          <draw:frame draw:style-name="gr2" draw:layer="layout" svg:width="1cm" svg:height="1cm" svg:x="13.074cm" svg:y="23.24cm">
            <draw:text-box>
              <text:p>р</text:p>
            </draw:text-box>
          </draw:frame>
          <draw:frame draw:style-name="gr2" draw:layer="layout" svg:width="1cm" svg:height="1cm" svg:x="12.577cm" svg:y="23.355cm">
            <draw:text-box>
              <text:p>и</text:p>
            </draw:text-box>
          </draw:frame>
          <draw:frame draw:style-name="gr2" draw:layer="layout" svg:width="1cm" svg:height="1cm" svg:x="12.067cm" svg:y="23.436cm">
            <draw:text-box>
              <text:p>в</text:p>
            </draw:text-box>
          </draw:frame>
          <draw:frame draw:style-name="gr2" draw:layer="layout" svg:width="1cm" svg:height="1cm" svg:x="11.542cm" svg:y="23.484cm">
            <draw:text-box>
              <text:p>е</text:p>
            </draw:text-box>
          </draw:frame>
          <draw:frame draw:style-name="gr2" draw:layer="layout" svg:width="1cm" svg:height="1cm" svg:x="11cm" svg:y="23.5cm">
            <draw:text-box>
              <text:p>т</text:p>
            </draw:text-box>
          </draw:frame>
        </draw:g>
        <draw:frame draw:style-name="gr3" draw:layer="layout" svg:width="3.796cm" svg:height="0.962cm" svg:x="1.502cm" svg:y="2.038cm">
          <draw:text-box>
            <text:p>Получится:</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0-10-25T14:22:43</meta:creation-date>
    <meta:editing-duration>P0D</meta:editing-duration>
    <meta:editing-cycles>1</meta:editing-cycles>
    <meta:generator>OpenOffice.org/3.3$Linux OpenOffice.org_project/330m12$Build-9537</meta:generator>
    <meta:document-statistic meta:object-count="305"/>
    <meta:user-defined meta:name="Поле 1"/>
    <meta:user-defined meta:name="Поле 2"/>
    <meta:user-defined meta:name="Поле 3"/>
    <meta:user-defined meta:name="Поле 4"/>
  </office:meta>
</office:document-meta>
</file>

<file path=Basic/Standard/Module1.xml><?xml version="1.0" encoding="utf-8"?>
<!DOCTYPE module  PUBLIC '-//OpenOffice.org//DTD OfficeDocument 1.0//EN'  'module.dtd'>
<script:module xmlns:script="http://openoffice.org/2000/script" script:name="Module1" script:language="StarBasic">REM  *****  BASIC  *****

Sub Main
Page=ThisComponent.CurrentController.CurrentPage
N=Page.Count-1
Obj=Page(N)
Nobj=Obj.Count-1
Str1="Привет!"
Len1=Len(Str1)
Dim Str1Ar(Len1-1) As String
For i=0 to Len1-1
   Str1Ar(i)=mid(Str1,i+1,1)
Next
For i=0 to Nobj
   'Obj(i).String=chr(1072+Int(32*rnd))
   'Obj(i).String=chr(97+Int(26*rnd))
   Obj(i).String=Str1Ar(i mod Len1)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