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5.03cm" fo:margin-left="0.328cm" fo:margin-right="0.34cm" table:align="margins" style:writing-mode="lr-tb"/>
    </style:style>
    <style:style style:name="Таблица1.A" style:family="table-column">
      <style:table-column-properties style:column-width="9.206cm" style:rel-column-width="24103*"/>
    </style:style>
    <style:style style:name="Таблица1.B" style:family="table-column">
      <style:table-column-properties style:column-width="6.826cm" style:rel-column-width="17873*"/>
    </style:style>
    <style:style style:name="Таблица1.C" style:family="table-column">
      <style:table-column-properties style:column-width="8.998cm" style:rel-column-width="23559*"/>
    </style:style>
    <style:style style:name="Таблица1.1" style:family="table-row">
      <style:table-row-properties style:min-row-height="0.427cm" style:keep-together="true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Title" style:master-page-name="Landscape">
      <style:paragraph-properties style:page-number="auto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DCG.sdi"/>
      <text:p text:style-name="P1">Использование Диспетчера</text:p>
      <text:p text:style-name="Text_20_body"><text:tab/>Диспетчер — это сервис OpenOffice.org предоставляющий интерфейс взаимодействия программного кода с UI OpenOffice.org. Другим словами, используя диспетчер вы можете отправлять команды графическому интерфейсу пакета, имитируя действия пользователя. Вообще говоря, использование диспетчера не самый лучший способ взаимодействия с документом, по многим причинам. Например вы не сможете использовать диспетчер если OpenOffice.org запущен без GUI в режиме сервера. Однако, диспетчер часто бывает полезен если вы не собираетесь писать макросы для OOo профессионально и вам требуется решить какую либо простую задачу, или вы только начинаете изучать StarBasic. Понимание работы диспетчера, так же необходима для разбора кода записанного OOo в автоматическом режиме. Ну и наконец, иногда использование диспетчера помогает решить какие либо задачи трудно решаемые в «чистом» API OOo. Примером такой задачи может быть вставка скопированных в буфер обмена данных — если вы используете диспетчер, вам нет необходимости разбираться с непростым устройством внутреннего буфера обмена OOo и нет необходимости выполнять сложную обвязку кода, для детектирования вставки в ячейку Calc, уже содержащую данные, для предупреждения об этом пользователя. Именно такой способ используется в расширении <text:a xlink:type="simple" xlink:href="http://oceanoffice.org/extensions/extendedpast/releasenotes-ru.html">ExtendedPast</text:a>.</text:p>
      <text:p text:style-name="Text_20_body"><text:tab/>Так как же использовать диспетчер?</text:p>
      <text:p text:style-name="Text_20_body"><text:tab/>Для использования диспетчера вам необходимо будет получить два объекта API OOo — создать сервис com.sun.star.frame.DispatchHelper и получить доступ к фрейму (носителю GUI) целевого объекта. Далее нужно будет вызвать executeDispatch указав ему целевой фрейм и команду которую необходимо отправить указанному фрейму.</text:p>
      <text:p text:style-name="Text_20_body"><text:tab/>Следующий код демонстрирует вставку из буфера обмена в позицию курсора:</text:p>
      <text:p text:style-name="code"><text:span text:style-name="_5f_OOoComputerKeyWord">Sub</text:span> <text:span text:style-name="_5f_OOoComputerIdent">PasteFromDispatcher</text:span></text:p>
      <text:p text:style-name="code"><text:tab/><text:span text:style-name="_5f_OOoComputerComment">' Вставка данных из буфера обмена</text:span></text:p>
      <text:p text:style-name="code"><text:tab/><text:span text:style-name="_5f_OOoComputerKeyWord">Dim</text:span> <text:span text:style-name="_5f_OOoComputerIdent">oFrame</text:span> <text:span text:style-name="_5f_OOoComputerKeyWord">As</text:span> <text:span text:style-name="_5f_OOoComputerKeyWord">Object</text:span></text:p>
      <text:p text:style-name="code"><text:tab/><text:span text:style-name="_5f_OOoComputerKeyWord">Dim</text:span> <text:span text:style-name="_5f_OOoComputerIdent">oDispath</text:span> <text:span text:style-name="_5f_OOoComputerKeyWord">As</text:span> <text:span text:style-name="_5f_OOoComputerKeyWord">Object</text:span></text:p>
      <text:p text:style-name="code"><text:tab/><text:span text:style-name="_5f_OOoComputerComment">' Получаем фрэйм документа</text:span></text:p>
      <text:p text:style-name="code"><text:tab/><text:span text:style-name="_5f_OOoComputerIdent">oFrame</text:span><text:tab/><text:tab/><text:span text:style-name="_5f_OOoComputerKeyWord">=</text:span> <text:span text:style-name="_5f_OOoComputerIdent">ThisComponent</text:span><text:span text:style-name="_5f_OOoComputerKeyWord">.</text:span><text:span text:style-name="_5f_OOoComputerIdent">CurrentController</text:span><text:span text:style-name="_5f_OOoComputerKeyWord">.</text:span><text:span text:style-name="_5f_OOoComputerIdent">Frame</text:span></text:p>
      <text:p text:style-name="code"><text:tab/><text:span text:style-name="_5f_OOoComputerComment">' Создаём диспетчер</text:span></text:p>
      <text:p text:style-name="code"><text:tab/><text:span text:style-name="_5f_OOoComputerIdent">oDispath</text:span><text:tab/><text:span text:style-name="_5f_OOoComputerKeyWord">=</text:span> <text:span text:style-name="_5f_OOoComputerIdent">createUnoService</text:span><text:span text:style-name="_5f_OOoComputerKeyWord">(</text:span><text:span text:style-name="_5f_OOoComputerLiteral">"com.sun.star.frame.DispatchHelper"</text:span><text:span text:style-name="_5f_OOoComputerKeyWord">)</text:span></text:p>
      <text:p text:style-name="code"><text:tab/><text:span text:style-name="_5f_OOoComputerComment">' Выполняем действие</text:span></text:p>
      <text:p text:style-name="code"><text:tab/><text:span text:style-name="_5f_OOoComputerIdent">oDispath</text:span><text:span text:style-name="_5f_OOoComputerKeyWord">.</text:span><text:span text:style-name="_5f_OOoComputerIdent">executeDispatch</text:span><text:span text:style-name="_5f_OOoComputerKeyWord">(</text:span><text:span text:style-name="_5f_OOoComputerIdent">oFrame</text:span><text:span text:style-name="_5f_OOoComputerKeyWord">,</text:span> <text:span text:style-name="_5f_OOoComputerLiteral">".uno:Paste"</text:span><text:span text:style-name="_5f_OOoComputerKeyWord">,</text:span> <text:span text:style-name="_5f_OOoComputerLiteral">""</text:span><text:span text:style-name="_5f_OOoComputerKeyWord">,</text:span> <text:span text:style-name="_5f_OOoComputerLiteral">0</text:span><text:span text:style-name="_5f_OOoComputerKeyWord">,</text:span> <text:span text:style-name="_5f_OOoComputerIdent">Array</text:span><text:span text:style-name="_5f_OOoComputerKeyWord">())</text:span></text:p>
      <text:p text:style-name="code"><text:span text:style-name="_5f_OOoComputerKeyWord">End</text:span> <text:span text:style-name="_5f_OOoComputerKeyWord">Sub</text:span></text:p>
      <text:p text:style-name="Text_20_body"><text:tab/>Для использования некоторых команд вам также придётся создать массив содержащий аргументы команды — массив структур com.sun.star.beans.PropertyValue.</text:p>
      <text:p text:style-name="Text_20_body"><text:tab/>В следующем коде, выполняющем вставку формулы в текущую (активную) ячейку Calc, как раз используется команда диспетчера требующая аргументов:</text:p>
      <text:p text:style-name="code"><text:span text:style-name="_5f_OOoComputerKeyWord">Sub</text:span> <text:span text:style-name="_5f_OOoComputerIdent">EnterFormulaFromDispatcher</text:span></text:p>
      <text:p text:style-name="code"><text:tab/><text:span text:style-name="_5f_OOoComputerComment">' Ввод формулы в текущую ячейку листа Calc</text:span></text:p>
      <text:p text:style-name="code"><text:tab/><text:span text:style-name="_5f_OOoComputerKeyWord">Dim</text:span> <text:span text:style-name="_5f_OOoComputerIdent">oFrame</text:span> <text:span text:style-name="_5f_OOoComputerKeyWord">As</text:span> <text:span text:style-name="_5f_OOoComputerKeyWord">Object</text:span></text:p>
      <text:p text:style-name="code"><text:tab/><text:span text:style-name="_5f_OOoComputerKeyWord">Dim</text:span> <text:span text:style-name="_5f_OOoComputerIdent">oDispath</text:span> <text:span text:style-name="_5f_OOoComputerKeyWord">As</text:span> <text:span text:style-name="_5f_OOoComputerKeyWord">Object</text:span></text:p>
      <text:p text:style-name="code"><text:soft-page-break/><text:tab/><text:span text:style-name="_5f_OOoComputerComment">' Получаем фрэйм документа</text:span></text:p>
      <text:p text:style-name="code"><text:tab/><text:span text:style-name="_5f_OOoComputerIdent">oFrame</text:span><text:tab/><text:tab/><text:span text:style-name="_5f_OOoComputerKeyWord">=</text:span> <text:span text:style-name="_5f_OOoComputerIdent">ThisComponent</text:span><text:span text:style-name="_5f_OOoComputerKeyWord">.</text:span><text:span text:style-name="_5f_OOoComputerIdent">CurrentController</text:span><text:span text:style-name="_5f_OOoComputerKeyWord">.</text:span><text:span text:style-name="_5f_OOoComputerIdent">Frame</text:span></text:p>
      <text:p text:style-name="code"><text:tab/><text:span text:style-name="_5f_OOoComputerComment">' Создаём диспетчер</text:span></text:p>
      <text:p text:style-name="code"><text:tab/><text:span text:style-name="_5f_OOoComputerIdent">oDispath</text:span><text:tab/><text:span text:style-name="_5f_OOoComputerKeyWord">=</text:span> <text:span text:style-name="_5f_OOoComputerIdent">createUnoService</text:span><text:span text:style-name="_5f_OOoComputerKeyWord">(</text:span><text:span text:style-name="_5f_OOoComputerLiteral">"com.sun.star.frame.DispatchHelper"</text:span><text:span text:style-name="_5f_OOoComputerKeyWord">)</text:span></text:p>
      <text:p text:style-name="code"><text:tab/><text:span text:style-name="_5f_OOoComputerComment">' Создаём массив аргументов</text:span></text:p>
      <text:p text:style-name="code"><text:tab/><text:span text:style-name="_5f_OOoComputerKeyWord">Dim</text:span> <text:span text:style-name="_5f_OOoComputerIdent">Args</text:span><text:span text:style-name="_5f_OOoComputerKeyWord">(</text:span><text:span text:style-name="_5f_OOoComputerLiteral">0</text:span><text:span text:style-name="_5f_OOoComputerKeyWord">)</text:span> <text:span text:style-name="_5f_OOoComputerKeyWord">As</text:span> <text:span text:style-name="_5f_OOoComputerKeyWord">New</text:span> <text:span text:style-name="_5f_OOoComputerIdent">com</text:span><text:span text:style-name="_5f_OOoComputerKeyWord">.</text:span><text:span text:style-name="_5f_OOoComputerIdent">sun</text:span><text:span text:style-name="_5f_OOoComputerKeyWord">.</text:span><text:span text:style-name="_5f_OOoComputerIdent">star</text:span><text:span text:style-name="_5f_OOoComputerKeyWord">.</text:span><text:span text:style-name="_5f_OOoComputerIdent">beans</text:span><text:span text:style-name="_5f_OOoComputerKeyWord">.</text:span><text:span text:style-name="_5f_OOoComputerIdent">PropertyValue</text:span></text:p>
      <text:p text:style-name="code"><text:tab/><text:span text:style-name="_5f_OOoComputerIdent">Args</text:span><text:span text:style-name="_5f_OOoComputerKeyWord">(</text:span><text:span text:style-name="_5f_OOoComputerLiteral">0</text:span><text:span text:style-name="_5f_OOoComputerKeyWord">).Name</text:span> <text:span text:style-name="_5f_OOoComputerKeyWord">=</text:span> <text:span text:style-name="_5f_OOoComputerLiteral">"StringName"</text:span></text:p>
      <text:p text:style-name="code"><text:tab/><text:span text:style-name="_5f_OOoComputerIdent">Args</text:span><text:span text:style-name="_5f_OOoComputerKeyWord">(</text:span><text:span text:style-name="_5f_OOoComputerLiteral">0</text:span><text:span text:style-name="_5f_OOoComputerKeyWord">).</text:span><text:span text:style-name="_5f_OOoComputerIdent">Value</text:span> <text:span text:style-name="_5f_OOoComputerKeyWord">=</text:span> <text:span text:style-name="_5f_OOoComputerLiteral">"=A1+A2"</text:span></text:p>
      <text:p text:style-name="code"><text:tab/><text:span text:style-name="_5f_OOoComputerComment">' Выполняем действие</text:span></text:p>
      <text:p text:style-name="code"><text:tab/><text:span text:style-name="_5f_OOoComputerIdent">oDispath</text:span><text:span text:style-name="_5f_OOoComputerKeyWord">.</text:span><text:span text:style-name="_5f_OOoComputerIdent">executeDispatch</text:span><text:span text:style-name="_5f_OOoComputerKeyWord">(</text:span><text:span text:style-name="_5f_OOoComputerIdent">oFrame</text:span><text:span text:style-name="_5f_OOoComputerKeyWord">,</text:span> <text:span text:style-name="_5f_OOoComputerLiteral">".uno:EnterString"</text:span><text:span text:style-name="_5f_OOoComputerKeyWord">,</text:span> <text:span text:style-name="_5f_OOoComputerLiteral">""</text:span><text:span text:style-name="_5f_OOoComputerKeyWord">,</text:span> <text:span text:style-name="_5f_OOoComputerLiteral">0</text:span><text:span text:style-name="_5f_OOoComputerKeyWord">,</text:span> <text:span text:style-name="_5f_OOoComputerIdent">Args</text:span><text:span text:style-name="_5f_OOoComputerKeyWord">())</text:span></text:p>
      <text:p text:style-name="code"><text:span text:style-name="_5f_OOoComputerKeyWord">End</text:span> <text:span text:style-name="_5f_OOoComputerKeyWord">Sub</text:span></text:p>
      <text:p text:style-name="Text_20_body"><text:tab/>В таблице ниже приведён полный перечень команд диспетчеру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Heading">Имя</text:p>
          </table:table-cell>
          <table:table-cell table:style-name="Таблица1.A1" office:value-type="string">
            <text:p text:style-name="Table_20_Heading">Команда</text:p>
          </table:table-cell>
          <table:table-cell table:style-name="Таблица1.A1" office:value-type="string">
            <text:p text:style-name="Table_20_Heading">Действие</text:p>
          </table:table-cell>
        </table:table-row>
        <table:table-row table:style-name="Таблица1.1">
          <table:table-cell table:style-name="Таблица1.A1" office:value-type="string">
            <text:p text:style-name="FID">FID_ADJUST_PRINTZOOM</text:p>
          </table:table-cell>
          <table:table-cell table:style-name="Таблица1.A1" office:value-type="string">
            <text:p text:style-name="uno_5f_command">.uno:AdjustPrintZo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APPLY_NAME</text:p>
          </table:table-cell>
          <table:table-cell table:style-name="Таблица1.A1" office:value-type="string">
            <text:p text:style-name="uno_5f_command">.uno:ApplyNam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AUTOCOMPLETE</text:p>
          </table:table-cell>
          <table:table-cell table:style-name="Таблица1.A1" office:value-type="string">
            <text:p text:style-name="uno_5f_command">.uno:AutoComple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AUTO_CALC</text:p>
          </table:table-cell>
          <table:table-cell table:style-name="Таблица1.A1" office:value-type="string">
            <text:p text:style-name="uno_5f_command">.uno:AutomaticCalcul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ELL_FORMAT</text:p>
          </table:table-cell>
          <table:table-cell table:style-name="Таблица1.A1" office:value-type="string">
            <text:p text:style-name="uno_5f_command">.uno:FormatCell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HG_ACCEPT</text:p>
          </table:table-cell>
          <table:table-cell table:style-name="Таблица1.A1" office:value-type="string">
            <text:p text:style-name="uno_5f_command">.uno:AcceptChan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HG_COMMENT</text:p>
          </table:table-cell>
          <table:table-cell table:style-name="Таблица1.A1" office:value-type="string">
            <text:p text:style-name="uno_5f_command">.uno:CommentChan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HG_RECORD</text:p>
          </table:table-cell>
          <table:table-cell table:style-name="Таблица1.A1" office:value-type="string">
            <text:p text:style-name="uno_5f_command">.uno:TraceChange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HG_SHOW</text:p>
          </table:table-cell>
          <table:table-cell table:style-name="Таблица1.A1" office:value-type="string">
            <text:p text:style-name="uno_5f_command">.uno:ShowChan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OL_HIDE</text:p>
          </table:table-cell>
          <table:table-cell table:style-name="Таблица1.A1" office:value-type="string">
            <text:p text:style-name="uno_5f_command">.uno:Hide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OL_OPT_DIRECT</text:p>
          </table:table-cell>
          <table:table-cell table:style-name="Таблица1.A1" office:value-type="string">
            <text:p text:style-name="uno_5f_command">.uno:SetOptimalColumnWidthDir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OL_OPT_WIDTH</text:p>
          </table:table-cell>
          <table:table-cell table:style-name="Таблица1.A1" office:value-type="string">
            <text:p text:style-name="uno_5f_command">.uno:SetOptimalColumn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OL_SHOW</text:p>
          </table:table-cell>
          <table:table-cell table:style-name="Таблица1.A1" office:value-type="string">
            <text:p text:style-name="uno_5f_command">.uno:Show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OL_WIDTH</text:p>
          </table:table-cell>
          <table:table-cell table:style-name="Таблица1.A1" office:value-type="string">
            <text:p text:style-name="uno_5f_command">.uno:Column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CONDITIONAL_FORMAT</text:p>
          </table:table-cell>
          <table:table-cell table:style-name="Таблица1.A1" office:value-type="string">
            <text:p text:style-name="uno_5f_command">.uno:ConditionalForm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DEFINE_NAME</text:p>
          </table:table-cell>
          <table:table-cell table:style-name="Таблица1.A1" office:value-type="string">
            <text:p text:style-name="uno_5f_command">.uno:Define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DELETE_CELL</text:p>
          </table:table-cell>
          <table:table-cell table:style-name="Таблица1.A1" office:value-type="string">
            <text:p text:style-name="uno_5f_command">.uno:Delete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DELETE_TABLE</text:p>
          </table:table-cell>
          <table:table-cell table:style-name="Таблица1.A1" office:value-type="string">
            <text:p text:style-name="uno_5f_command">.uno:Remo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DEL_COLBRK</text:p>
          </table:table-cell>
          <table:table-cell table:style-name="Таблица1.A1" office:value-type="string">
            <text:p text:style-name="uno_5f_command">.uno:DeleteColumn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DEL_MANUALBREAKS</text:p>
          </table:table-cell>
          <table:table-cell table:style-name="Таблица1.A1" office:value-type="string">
            <text:p text:style-name="uno_5f_command">.uno:DeleteAllBreak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DEL_ROWBRK</text:p>
          </table:table-cell>
          <table:table-cell table:style-name="Таблица1.A1" office:value-type="string">
            <text:p text:style-name="uno_5f_command">.uno:DeleteRow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ILL_AUTO</text:p>
          </table:table-cell>
          <table:table-cell table:style-name="Таблица1.A1" office:value-type="string">
            <text:p text:style-name="uno_5f_command">.uno:AutoFi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ILL_SERIES</text:p>
          </table:table-cell>
          <table:table-cell table:style-name="Таблица1.A1" office:value-type="string">
            <text:p text:style-name="uno_5f_command">.uno:FillSeri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ILL_TAB</text:p>
          </table:table-cell>
          <table:table-cell table:style-name="Таблица1.A1" office:value-type="string">
            <text:p text:style-name="uno_5f_command">.uno:Fill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ILL_TO_BOTTOM</text:p>
          </table:table-cell>
          <table:table-cell table:style-name="Таблица1.A1" office:value-type="string">
            <text:p text:style-name="uno_5f_command">.uno:FillDown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ID">FID_FILL_TO_LEFT</text:p>
          </table:table-cell>
          <table:table-cell table:style-name="Таблица1.A1" office:value-type="string">
            <text:p text:style-name="uno_5f_command">.uno:Fill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ILL_TO_RIGHT</text:p>
          </table:table-cell>
          <table:table-cell table:style-name="Таблица1.A1" office:value-type="string">
            <text:p text:style-name="uno_5f_command">.uno:Fill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ILL_TO_TOP</text:p>
          </table:table-cell>
          <table:table-cell table:style-name="Таблица1.A1" office:value-type="string">
            <text:p text:style-name="uno_5f_command">.uno:Fill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ILTER_OK</text:p>
          </table:table-cell>
          <table:table-cell table:style-name="Таблица1.A1" office:value-type="string">
            <text:p text:style-name="uno_5f_command">.uno:FilterExecu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OCUS_POSWND</text:p>
          </table:table-cell>
          <table:table-cell table:style-name="Таблица1.A1" office:value-type="string">
            <text:p text:style-name="uno_5f_command">.uno:FocusCellAddres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FUNCTION_BOX</text:p>
          </table:table-cell>
          <table:table-cell table:style-name="Таблица1.A1" office:value-type="string">
            <text:p text:style-name="uno_5f_command">.uno:Function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HARD_RECALC</text:p>
          </table:table-cell>
          <table:table-cell table:style-name="Таблица1.A1" office:value-type="string">
            <text:p text:style-name="uno_5f_command">.uno:CalculateH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PUTLINE_BLOCK</text:p>
          </table:table-cell>
          <table:table-cell table:style-name="Таблица1.A1" office:value-type="string">
            <text:p text:style-name="uno_5f_command">.uno:InputLineBlo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PUTLINE_ENTER</text:p>
          </table:table-cell>
          <table:table-cell table:style-name="Таблица1.A1" office:value-type="string">
            <text:p text:style-name="uno_5f_command">.uno:InputLine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PUTLINE_MATRIX</text:p>
          </table:table-cell>
          <table:table-cell table:style-name="Таблица1.A1" office:value-type="string">
            <text:p text:style-name="uno_5f_command">.uno:InputLineMatri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PUTLINE_STATUS</text:p>
          </table:table-cell>
          <table:table-cell table:style-name="Таблица1.A1" office:value-type="string">
            <text:p text:style-name="uno_5f_command">.uno:StatusInput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ERT_FILE</text:p>
          </table:table-cell>
          <table:table-cell table:style-name="Таблица1.A1" office:value-type="string">
            <text:p text:style-name="uno_5f_command">.uno:InsertFi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ERT_NAME</text:p>
          </table:table-cell>
          <table:table-cell table:style-name="Таблица1.A1" office:value-type="string">
            <text:p text:style-name="uno_5f_command">.uno:Insert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CELL</text:p>
          </table:table-cell>
          <table:table-cell table:style-name="Таблица1.A1" office:value-type="string">
            <text:p text:style-name="uno_5f_command">.uno:Insert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CELLSDOWN</text:p>
          </table:table-cell>
          <table:table-cell table:style-name="Таблица1.A1" office:value-type="string">
            <text:p text:style-name="uno_5f_command">.uno:InsertCells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CELLSRIGHT</text:p>
          </table:table-cell>
          <table:table-cell table:style-name="Таблица1.A1" office:value-type="string">
            <text:p text:style-name="uno_5f_command">.uno:InsertCells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CELL_CONTENTS</text:p>
          </table:table-cell>
          <table:table-cell table:style-name="Таблица1.A1" office:value-type="string">
            <text:p text:style-name="uno_5f_command">.uno:InsertContents</text:p>
          </table:table-cell>
          <table:table-cell table:style-name="Таблица1.A1" office:value-type="string">
            <text:p text:style-name="uno_5f_command">Вставка данных из буфера обмена выборочно (аналог Вставить как...)</text:p>
          </table:table-cell>
        </table:table-row>
        <table:table-row table:style-name="Таблица1.1">
          <table:table-cell table:style-name="Таблица1.A1" office:value-type="string">
            <text:p text:style-name="FID">FID_INS_COLBRK</text:p>
          </table:table-cell>
          <table:table-cell table:style-name="Таблица1.A1" office:value-type="string">
            <text:p text:style-name="uno_5f_command">.uno:InsertColumn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COLUMN</text:p>
          </table:table-cell>
          <table:table-cell table:style-name="Таблица1.A1" office:value-type="string">
            <text:p text:style-name="uno_5f_command">.uno:InsertColum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ROW</text:p>
          </table:table-cell>
          <table:table-cell table:style-name="Таблица1.A1" office:value-type="string">
            <text:p text:style-name="uno_5f_command">.uno:Insert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ROWBRK</text:p>
          </table:table-cell>
          <table:table-cell table:style-name="Таблица1.A1" office:value-type="string">
            <text:p text:style-name="uno_5f_command">.uno:InsertRow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TABLE</text:p>
          </table:table-cell>
          <table:table-cell table:style-name="Таблица1.A1" office:value-type="string">
            <text:p text:style-name="uno_5f_command">.uno:Ins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INS_TABLE_EXT</text:p>
          </table:table-cell>
          <table:table-cell table:style-name="Таблица1.A1" office:value-type="string">
            <text:p text:style-name="uno_5f_command">.uno:InsertSheetFromFi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MERGE_OFF</text:p>
          </table:table-cell>
          <table:table-cell table:style-name="Таблица1.A1" office:value-type="string">
            <text:p text:style-name="uno_5f_command">.uno:Split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MERGE_ON</text:p>
          </table:table-cell>
          <table:table-cell table:style-name="Таблица1.A1" office:value-type="string">
            <text:p text:style-name="uno_5f_command">.uno:MergeCel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MERGE_TOGGLE</text:p>
          </table:table-cell>
          <table:table-cell table:style-name="Таблица1.A1" office:value-type="string">
            <text:p text:style-name="uno_5f_command">.uno:ToggleMergeCel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NORMALVIEWMODE</text:p>
          </table:table-cell>
          <table:table-cell table:style-name="Таблица1.A1" office:value-type="string">
            <text:p text:style-name="uno_5f_command">.uno:NormalView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NOTE_VISIBLE</text:p>
          </table:table-cell>
          <table:table-cell table:style-name="Таблица1.A1" office:value-type="string">
            <text:p text:style-name="uno_5f_command">.uno:Note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PAGEBREAKMODE</text:p>
          </table:table-cell>
          <table:table-cell table:style-name="Таблица1.A1" office:value-type="string">
            <text:p text:style-name="uno_5f_command">.uno:Pagebreak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PASTE_CONTENTS</text:p>
          </table:table-cell>
          <table:table-cell table:style-name="Таблица1.A1" office:value-type="string">
            <text:p text:style-name="uno_5f_command">.uno:PasteSpeci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PROTECT_DOC</text:p>
          </table:table-cell>
          <table:table-cell table:style-name="Таблица1.A1" office:value-type="string">
            <text:p text:style-name="uno_5f_command">.uno:ToolProtectionDocu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PROTECT_TABLE</text:p>
          </table:table-cell>
          <table:table-cell table:style-name="Таблица1.A1" office:value-type="string">
            <text:p text:style-name="uno_5f_command">.uno:Prot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RECALC</text:p>
          </table:table-cell>
          <table:table-cell table:style-name="Таблица1.A1" office:value-type="string">
            <text:p text:style-name="uno_5f_command">.uno:Calcul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REPEAT_SEARCH</text:p>
          </table:table-cell>
          <table:table-cell table:style-name="Таблица1.A1" office:value-type="string">
            <text:p text:style-name="uno_5f_command">.uno:RepeatSear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REPLACE</text:p>
          </table:table-cell>
          <table:table-cell table:style-name="Таблица1.A1" office:value-type="string">
            <text:p text:style-name="uno_5f_command">.uno:Repla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REPLACE_ALL</text:p>
          </table:table-cell>
          <table:table-cell table:style-name="Таблица1.A1" office:value-type="string">
            <text:p text:style-name="uno_5f_command">.uno:Replace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RESET_PRINTZOOM</text:p>
          </table:table-cell>
          <table:table-cell table:style-name="Таблица1.A1" office:value-type="string">
            <text:p text:style-name="uno_5f_command">.uno:ResetPrintZo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ROW_HEIGHT</text:p>
          </table:table-cell>
          <table:table-cell table:style-name="Таблица1.A1" office:value-type="string">
            <text:p text:style-name="uno_5f_command">.uno:RowHeigh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ID">FID_ROW_HIDE</text:p>
          </table:table-cell>
          <table:table-cell table:style-name="Таблица1.A1" office:value-type="string">
            <text:p text:style-name="uno_5f_command">.uno:Hide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ROW_OPT_HEIGHT</text:p>
          </table:table-cell>
          <table:table-cell table:style-name="Таблица1.A1" office:value-type="string">
            <text:p text:style-name="uno_5f_command">.uno:SetOptimalRowHe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ROW_SHOW</text:p>
          </table:table-cell>
          <table:table-cell table:style-name="Таблица1.A1" office:value-type="string">
            <text:p text:style-name="uno_5f_command">.uno:Show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CALE</text:p>
          </table:table-cell>
          <table:table-cell table:style-name="Таблица1.A1" office:value-type="string">
            <text:p text:style-name="uno_5f_command">.uno:Sca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CALESTATUS</text:p>
          </table:table-cell>
          <table:table-cell table:style-name="Таблица1.A1" office:value-type="string">
            <text:p text:style-name="uno_5f_command">.uno:StatusSca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EARCH</text:p>
          </table:table-cell>
          <table:table-cell table:style-name="Таблица1.A1" office:value-type="string">
            <text:p text:style-name="uno_5f_command">.uno:Sear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EARCH_ALL</text:p>
          </table:table-cell>
          <table:table-cell table:style-name="Таблица1.A1" office:value-type="string">
            <text:p text:style-name="uno_5f_command">.uno:Search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EARCH_NOW</text:p>
          </table:table-cell>
          <table:table-cell table:style-name="Таблица1.A1" office:value-type="string">
            <text:p text:style-name="uno_5f_command">.uno:ExecuteSear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EARCH_OFF</text:p>
          </table:table-cell>
          <table:table-cell table:style-name="Таблица1.A1" office:value-type="string">
            <text:p text:style-name="uno_5f_command">.uno:SearchOff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EARCH_ON</text:p>
          </table:table-cell>
          <table:table-cell table:style-name="Таблица1.A1" office:value-type="string">
            <text:p text:style-name="uno_5f_command">.uno:Search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EARCH_REPLACESET</text:p>
          </table:table-cell>
          <table:table-cell table:style-name="Таблица1.A1" office:value-type="string">
            <text:p text:style-name="uno_5f_command">.uno:ReplaceS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SEARCH_SEARCHSET</text:p>
          </table:table-cell>
          <table:table-cell table:style-name="Таблица1.A1" office:value-type="string">
            <text:p text:style-name="uno_5f_command">.uno:SearchS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LE_HIDE</text:p>
          </table:table-cell>
          <table:table-cell table:style-name="Таблица1.A1" office:value-type="string">
            <text:p text:style-name="uno_5f_command">.uno:Hi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LE_SHOW</text:p>
          </table:table-cell>
          <table:table-cell table:style-name="Таблица1.A1" office:value-type="string">
            <text:p text:style-name="uno_5f_command">.uno:Sh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LE_VISIBLE</text:p>
          </table:table-cell>
          <table:table-cell table:style-name="Таблица1.A1" office:value-type="string">
            <text:p text:style-name="uno_5f_command">.uno: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_APPEND</text:p>
          </table:table-cell>
          <table:table-cell table:style-name="Таблица1.A1" office:value-type="string">
            <text:p text:style-name="uno_5f_command">.uno:Ad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_MENU_RENAME</text:p>
          </table:table-cell>
          <table:table-cell table:style-name="Таблица1.A1" office:value-type="string">
            <text:p text:style-name="uno_5f_command">.uno:Rename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_MOVE</text:p>
          </table:table-cell>
          <table:table-cell table:style-name="Таблица1.A1" office:value-type="string">
            <text:p text:style-name="uno_5f_command">.uno:Mo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_RENAME</text:p>
          </table:table-cell>
          <table:table-cell table:style-name="Таблица1.A1" office:value-type="string">
            <text:p text:style-name="uno_5f_command">.uno: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_RTL</text:p>
          </table:table-cell>
          <table:table-cell table:style-name="Таблица1.A1" office:value-type="string">
            <text:p text:style-name="uno_5f_command">.uno:SheetRightTo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AB_SELECTALL</text:p>
          </table:table-cell>
          <table:table-cell table:style-name="Таблица1.A1" office:value-type="string">
            <text:p text:style-name="uno_5f_command">.uno:TableSelect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OGGLEHEADERS</text:p>
          </table:table-cell>
          <table:table-cell table:style-name="Таблица1.A1" office:value-type="string">
            <text:p text:style-name="uno_5f_command">.uno:ViewRowColumnHeader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OGGLEINPUTLINE</text:p>
          </table:table-cell>
          <table:table-cell table:style-name="Таблица1.A1" office:value-type="string">
            <text:p text:style-name="uno_5f_command">.uno:InputLine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TOGGLESYNTAX</text:p>
          </table:table-cell>
          <table:table-cell table:style-name="Таблица1.A1" office:value-type="string">
            <text:p text:style-name="uno_5f_command">.uno:ViewValueHighlight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USE_NAME</text:p>
          </table:table-cell>
          <table:table-cell table:style-name="Таблица1.A1" office:value-type="string">
            <text:p text:style-name="uno_5f_command">.uno:CreateNam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ID">FID_VALIDATION</text:p>
          </table:table-cell>
          <table:table-cell table:style-name="Таблица1.A1" office:value-type="string">
            <text:p text:style-name="uno_5f_command">.uno:Valid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ABSTRACT_NEWDOC</text:p>
          </table:table-cell>
          <table:table-cell table:style-name="Таблица1.A1" office:value-type="string">
            <text:p text:style-name="uno_5f_command">.uno:CreateAbstra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ABSTRACT_STARIMPRESS</text:p>
          </table:table-cell>
          <table:table-cell table:style-name="Таблица1.A1" office:value-type="string">
            <text:p text:style-name="uno_5f_command">.uno:SendAbstractToStarImpres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ADD_UNKNOWN</text:p>
          </table:table-cell>
          <table:table-cell table:style-name="Таблица1.A1" office:value-type="string">
            <text:p text:style-name="uno_5f_command">.uno:AddAllUnknownWord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AUTOFORMAT_APPLY</text:p>
          </table:table-cell>
          <table:table-cell table:style-name="Таблица1.A1" office:value-type="string">
            <text:p text:style-name="uno_5f_command">.uno:AutoFormatApp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AUTOFORMAT_AUTO</text:p>
          </table:table-cell>
          <table:table-cell table:style-name="Таблица1.A1" office:value-type="string">
            <text:p text:style-name="uno_5f_command">.uno:OnlineAutoForm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AUTOFORMAT_REDLINE_APPLY</text:p>
          </table:table-cell>
          <table:table-cell table:style-name="Таблица1.A1" office:value-type="string">
            <text:p text:style-name="uno_5f_command">.uno:AutoFormatRedlineApp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AUTO_CORRECT</text:p>
          </table:table-cell>
          <table:table-cell table:style-name="Таблица1.A1" office:value-type="string">
            <text:p text:style-name="uno_5f_command">.uno:StartAutoCorr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BACKSPACE</text:p>
          </table:table-cell>
          <table:table-cell table:style-name="Таблица1.A1" office:value-type="string">
            <text:p text:style-name="uno_5f_command">.uno:SwBackspace</text:p>
          </table:table-cell>
          <table:table-cell table:style-name="Таблица1.A1" office:value-type="string">
            <text:p text:style-name="uno_5f_command">Backspace</text:p>
          </table:table-cell>
        </table:table-row>
        <table:table-row table:style-name="Таблица1.1">
          <table:table-cell table:style-name="Таблица1.A1" office:value-type="string">
            <text:p text:style-name="FN">FN_BUSINESS_CARD</text:p>
          </table:table-cell>
          <table:table-cell table:style-name="Таблица1.A1" office:value-type="string">
            <text:p text:style-name="uno_5f_command">.uno:InsertBusinessC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ALCULATE</text:p>
          </table:table-cell>
          <table:table-cell table:style-name="Таблица1.A1" office:value-type="string">
            <text:p text:style-name="uno_5f_command">.uno:Calculat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ALC_TABLE</text:p>
          </table:table-cell>
          <table:table-cell table:style-name="Таблица1.A1" office:value-type="string">
            <text:p text:style-name="uno_5f_command">.uno:Cal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HANGE_DBFIELD</text:p>
          </table:table-cell>
          <table:table-cell table:style-name="Таблица1.A1" office:value-type="string">
            <text:p text:style-name="uno_5f_command">.uno:ChangeDatabas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HANGE_PAGENUM</text:p>
          </table:table-cell>
          <table:table-cell table:style-name="Таблица1.A1" office:value-type="string">
            <text:p text:style-name="uno_5f_command">.uno:PageOffsetDialog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CHAR_LEFT</text:p>
          </table:table-cell>
          <table:table-cell table:style-name="Таблица1.A1" office:value-type="string">
            <text:p text:style-name="uno_5f_command">.uno:Go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HAR_LEFT_SEL</text:p>
          </table:table-cell>
          <table:table-cell table:style-name="Таблица1.A1" office:value-type="string">
            <text:p text:style-name="uno_5f_command">.uno:CharLef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HAR_RIGHT</text:p>
          </table:table-cell>
          <table:table-cell table:style-name="Таблица1.A1" office:value-type="string">
            <text:p text:style-name="uno_5f_command">.uno:Go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HAR_RIGHT_SEL</text:p>
          </table:table-cell>
          <table:table-cell table:style-name="Таблица1.A1" office:value-type="string">
            <text:p text:style-name="uno_5f_command">.uno:CharRigh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LOSE_PAGEPREVIEW</text:p>
          </table:table-cell>
          <table:table-cell table:style-name="Таблица1.A1" office:value-type="string">
            <text:p text:style-name="uno_5f_command">.uno:ClosePre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NTNT_TO_NEXT_FRAME</text:p>
          </table:table-cell>
          <table:table-cell table:style-name="Таблица1.A1" office:value-type="string">
            <text:p text:style-name="uno_5f_command">.uno:JumpToNextFr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ONVERT_TABLE_TO_TEXT</text:p>
          </table:table-cell>
          <table:table-cell table:style-name="Таблица1.A1" office:value-type="string">
            <text:p text:style-name="uno_5f_command">.uno:ConvertTableTo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ONVERT_TEXT_TABLE</text:p>
          </table:table-cell>
          <table:table-cell table:style-name="Таблица1.A1" office:value-type="string">
            <text:p text:style-name="uno_5f_command">.uno:ConvertTable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CONVERT_TEXT_TO_TABLE</text:p>
          </table:table-cell>
          <table:table-cell table:style-name="Таблица1.A1" office:value-type="string">
            <text:p text:style-name="uno_5f_command">.uno:ConvertTextTo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C_INDENT_OFFSET</text:p>
          </table:table-cell>
          <table:table-cell table:style-name="Таблица1.A1" office:value-type="string">
            <text:p text:style-name="uno_5f_command">.uno:DecrementIndentVal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BACK_LINE</text:p>
          </table:table-cell>
          <table:table-cell table:style-name="Таблица1.A1" office:value-type="string">
            <text:p text:style-name="uno_5f_command">.uno:DelToStartOf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BACK_PARA</text:p>
          </table:table-cell>
          <table:table-cell table:style-name="Таблица1.A1" office:value-type="string">
            <text:p text:style-name="uno_5f_command">.uno:DelToStartOf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BACK_SENT</text:p>
          </table:table-cell>
          <table:table-cell table:style-name="Таблица1.A1" office:value-type="string">
            <text:p text:style-name="uno_5f_command">.uno:DelToStartOfSente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BACK_WORD</text:p>
          </table:table-cell>
          <table:table-cell table:style-name="Таблица1.A1" office:value-type="string">
            <text:p text:style-name="uno_5f_command">.uno:DelToStartOfW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BOOKMARK</text:p>
          </table:table-cell>
          <table:table-cell table:style-name="Таблица1.A1" office:value-type="string">
            <text:p text:style-name="uno_5f_command">.uno:DeleteBook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LINE</text:p>
          </table:table-cell>
          <table:table-cell table:style-name="Таблица1.A1" office:value-type="string">
            <text:p text:style-name="uno_5f_command">.uno:DelToEndOf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PARA</text:p>
          </table:table-cell>
          <table:table-cell table:style-name="Таблица1.A1" office:value-type="string">
            <text:p text:style-name="uno_5f_command">.uno:DelToEndOf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SENT</text:p>
          </table:table-cell>
          <table:table-cell table:style-name="Таблица1.A1" office:value-type="string">
            <text:p text:style-name="uno_5f_command">.uno:DelToEndOfSente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WHOLE_LINE</text:p>
          </table:table-cell>
          <table:table-cell table:style-name="Таблица1.A1" office:value-type="string">
            <text:p text:style-name="uno_5f_command">.uno:Del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ELETE_WORD</text:p>
          </table:table-cell>
          <table:table-cell table:style-name="Таблица1.A1" office:value-type="string">
            <text:p text:style-name="uno_5f_command">.uno:DelToEndOfW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RAWTEXT_ATTR_DLG</text:p>
          </table:table-cell>
          <table:table-cell table:style-name="Таблица1.A1" office:value-type="string">
            <text:p text:style-name="uno_5f_command">.uno:Text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RAW_WRAP_DLG</text:p>
          </table:table-cell>
          <table:table-cell table:style-name="Таблица1.A1" office:value-type="string">
            <text:p text:style-name="uno_5f_command">.uno:TextWra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ROP_CHAR_STYLE_NAME</text:p>
          </table:table-cell>
          <table:table-cell table:style-name="Таблица1.A1" office:value-type="string">
            <text:p text:style-name="uno_5f_command">.uno:SetDropCapCharStyle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DROP_TEXT</text:p>
          </table:table-cell>
          <table:table-cell table:style-name="Таблица1.A1" office:value-type="string">
            <text:p text:style-name="uno_5f_command">.uno:SetDropCap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AUTH_ENTRY_DLG</text:p>
          </table:table-cell>
          <table:table-cell table:style-name="Таблица1.A1" office:value-type="string">
            <text:p text:style-name="uno_5f_command">.uno:AuthoritiesEntry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CURRENT_TOX</text:p>
          </table:table-cell>
          <table:table-cell table:style-name="Таблица1.A1" office:value-type="string">
            <text:p text:style-name="uno_5f_command">.uno:EditCurInde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FIELD</text:p>
          </table:table-cell>
          <table:table-cell table:style-name="Таблица1.A1" office:value-type="string">
            <text:p text:style-name="uno_5f_command">.uno:Field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FOOTNOTE</text:p>
          </table:table-cell>
          <table:table-cell table:style-name="Таблица1.A1" office:value-type="string">
            <text:p text:style-name="uno_5f_command">.uno:EditFootno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FORMULA</text:p>
          </table:table-cell>
          <table:table-cell table:style-name="Таблица1.A1" office:value-type="string">
            <text:p text:style-name="uno_5f_command">.uno:InsertFormul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HYPERLINK</text:p>
          </table:table-cell>
          <table:table-cell table:style-name="Таблица1.A1" office:value-type="string">
            <text:p text:style-name="uno_5f_command">.uno:EditHyperlin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IDX_ENTRY_DLG</text:p>
          </table:table-cell>
          <table:table-cell table:style-name="Таблица1.A1" office:value-type="string">
            <text:p text:style-name="uno_5f_command">.uno:IndexEntry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LINK_DLG</text:p>
          </table:table-cell>
          <table:table-cell table:style-name="Таблица1.A1" office:value-type="string">
            <text:p text:style-name="uno_5f_command">.uno:Link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DIT_REGION</text:p>
          </table:table-cell>
          <table:table-cell table:style-name="Таблица1.A1" office:value-type="string">
            <text:p text:style-name="uno_5f_command">.uno:EditReg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DOC_DIRECT</text:p>
          </table:table-cell>
          <table:table-cell table:style-name="Таблица1.A1" office:value-type="string">
            <text:p text:style-name="uno_5f_command">.uno:JumpToEndOf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COLUMN</text:p>
          </table:table-cell>
          <table:table-cell table:style-name="Таблица1.A1" office:value-type="string">
            <text:p text:style-name="uno_5f_command">.uno:GoToEndOf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DOCUMENT</text:p>
          </table:table-cell>
          <table:table-cell table:style-name="Таблица1.A1" office:value-type="string">
            <text:p text:style-name="uno_5f_command">.uno:GoToEndOf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DOCUMENT_SEL</text:p>
          </table:table-cell>
          <table:table-cell table:style-name="Таблица1.A1" office:value-type="string">
            <text:p text:style-name="uno_5f_command">.uno:EndOfDocumen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LINE</text:p>
          </table:table-cell>
          <table:table-cell table:style-name="Таблица1.A1" office:value-type="string">
            <text:p text:style-name="uno_5f_command">.uno:GoToEndOf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LINE_SEL</text:p>
          </table:table-cell>
          <table:table-cell table:style-name="Таблица1.A1" office:value-type="string">
            <text:p text:style-name="uno_5f_command">.uno:EndOfLineSel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END_OF_NEXT_COLUMN</text:p>
          </table:table-cell>
          <table:table-cell table:style-name="Таблица1.A1" office:value-type="string">
            <text:p text:style-name="uno_5f_command">.uno:GoToEndOfNext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NEXT_PAGE</text:p>
          </table:table-cell>
          <table:table-cell table:style-name="Таблица1.A1" office:value-type="string">
            <text:p text:style-name="uno_5f_command">.uno:GoToEndOfNext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NEXT_PAGE_SEL</text:p>
          </table:table-cell>
          <table:table-cell table:style-name="Таблица1.A1" office:value-type="string">
            <text:p text:style-name="uno_5f_command">.uno:GoToEndOfNextPag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PAGE</text:p>
          </table:table-cell>
          <table:table-cell table:style-name="Таблица1.A1" office:value-type="string">
            <text:p text:style-name="uno_5f_command">.uno:GoToEndOf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PAGE_SEL</text:p>
          </table:table-cell>
          <table:table-cell table:style-name="Таблица1.A1" office:value-type="string">
            <text:p text:style-name="uno_5f_command">.uno:GoToEndOfPag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PARA</text:p>
          </table:table-cell>
          <table:table-cell table:style-name="Таблица1.A1" office:value-type="string">
            <text:p text:style-name="uno_5f_command">.uno:GoToEndOf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PARA_SEL</text:p>
          </table:table-cell>
          <table:table-cell table:style-name="Таблица1.A1" office:value-type="string">
            <text:p text:style-name="uno_5f_command">.uno:EndOfPara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PREV_COLUMN</text:p>
          </table:table-cell>
          <table:table-cell table:style-name="Таблица1.A1" office:value-type="string">
            <text:p text:style-name="uno_5f_command">.uno:GoToEndOfPrev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PREV_PAGE</text:p>
          </table:table-cell>
          <table:table-cell table:style-name="Таблица1.A1" office:value-type="string">
            <text:p text:style-name="uno_5f_command">.uno:GoToEndOfPrev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OF_PREV_PAGE_SEL</text:p>
          </table:table-cell>
          <table:table-cell table:style-name="Таблица1.A1" office:value-type="string">
            <text:p text:style-name="uno_5f_command">.uno:GoToEndOfPrevPag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D_TABLE</text:p>
          </table:table-cell>
          <table:table-cell table:style-name="Таблица1.A1" office:value-type="string">
            <text:p text:style-name="uno_5f_command">.uno:GoTo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NVELOP</text:p>
          </table:table-cell>
          <table:table-cell table:style-name="Таблица1.A1" office:value-type="string">
            <text:p text:style-name="uno_5f_command">.uno:InsertEnvelop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SCAPE</text:p>
          </table:table-cell>
          <table:table-cell table:style-name="Таблица1.A1" office:value-type="string">
            <text:p text:style-name="uno_5f_command">.uno:Escap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XECUTE_MACROFIELD</text:p>
          </table:table-cell>
          <table:table-cell table:style-name="Таблица1.A1" office:value-type="string">
            <text:p text:style-name="uno_5f_command">.uno:ExecuteMacro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EXPAND_GLOSSARY</text:p>
          </table:table-cell>
          <table:table-cell table:style-name="Таблица1.A1" office:value-type="string">
            <text:p text:style-name="uno_5f_command">.uno:ExpandGlossar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AX</text:p>
          </table:table-cell>
          <table:table-cell table:style-name="Таблица1.A1" office:value-type="string">
            <text:p text:style-name="uno_5f_command">.uno:SendFa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LIP_HORZ_GRAFIC</text:p>
          </table:table-cell>
          <table:table-cell table:style-name="Таблица1.A1" office:value-type="string">
            <text:p text:style-name="uno_5f_command">.uno:FlipHorizont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LIP_VERT_GRAFIC</text:p>
          </table:table-cell>
          <table:table-cell table:style-name="Таблица1.A1" office:value-type="string">
            <text:p text:style-name="uno_5f_command">.uno:Flip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OTNOTE_TO_ANCHOR</text:p>
          </table:table-cell>
          <table:table-cell table:style-name="Таблица1.A1" office:value-type="string">
            <text:p text:style-name="uno_5f_command">.uno:JumpToFootnoteOrAnch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APPLY_DEFAULT</text:p>
          </table:table-cell>
          <table:table-cell table:style-name="Таблица1.A1" office:value-type="string">
            <text:p text:style-name="uno_5f_command">.uno:ApplyStyleDefaul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APPLY_HEAD1</text:p>
          </table:table-cell>
          <table:table-cell table:style-name="Таблица1.A1" office:value-type="string">
            <text:p text:style-name="uno_5f_command">.uno:ApplyStyleHead1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APPLY_HEAD2</text:p>
          </table:table-cell>
          <table:table-cell table:style-name="Таблица1.A1" office:value-type="string">
            <text:p text:style-name="uno_5f_command">.uno:ApplyStyleHead2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APPLY_HEAD3</text:p>
          </table:table-cell>
          <table:table-cell table:style-name="Таблица1.A1" office:value-type="string">
            <text:p text:style-name="uno_5f_command">.uno:ApplyStyleHead3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APPLY_TEXTBODY</text:p>
          </table:table-cell>
          <table:table-cell table:style-name="Таблица1.A1" office:value-type="string">
            <text:p text:style-name="uno_5f_command">.uno:ApplyStyleTextbod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BACKGROUND_DLG</text:p>
          </table:table-cell>
          <table:table-cell table:style-name="Таблица1.A1" office:value-type="string">
            <text:p text:style-name="uno_5f_command">.uno:Background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BORDER_DLG</text:p>
          </table:table-cell>
          <table:table-cell table:style-name="Таблица1.A1" office:value-type="string">
            <text:p text:style-name="uno_5f_command">.uno:Border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COLUMN</text:p>
          </table:table-cell>
          <table:table-cell table:style-name="Таблица1.A1" office:value-type="string">
            <text:p text:style-name="uno_5f_command">.uno:FormatColum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DROPCAPS</text:p>
          </table:table-cell>
          <table:table-cell table:style-name="Таблица1.A1" office:value-type="string">
            <text:p text:style-name="uno_5f_command">.uno:FormatDropca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FOOTNOTE_DLG</text:p>
          </table:table-cell>
          <table:table-cell table:style-name="Таблица1.A1" office:value-type="string">
            <text:p text:style-name="uno_5f_command">.uno:Footnot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FRAME_DLG</text:p>
          </table:table-cell>
          <table:table-cell table:style-name="Таблица1.A1" office:value-type="string">
            <text:p text:style-name="uno_5f_command">.uno:Fram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GRAFIC_DLG</text:p>
          </table:table-cell>
          <table:table-cell table:style-name="Таблица1.A1" office:value-type="string">
            <text:p text:style-name="uno_5f_command">.uno:Graphic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LINENUMBER</text:p>
          </table:table-cell>
          <table:table-cell table:style-name="Таблица1.A1" office:value-type="string">
            <text:p text:style-name="uno_5f_command">.uno:LineNumb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PAGE_COLUMN_DLG</text:p>
          </table:table-cell>
          <table:table-cell table:style-name="Таблица1.A1" office:value-type="string">
            <text:p text:style-name="uno_5f_command">.uno:PageColumn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PAGE_DLG</text:p>
          </table:table-cell>
          <table:table-cell table:style-name="Таблица1.A1" office:value-type="string">
            <text:p text:style-name="uno_5f_command">.uno:Pag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RESET</text:p>
          </table:table-cell>
          <table:table-cell table:style-name="Таблица1.A1" office:value-type="string">
            <text:p text:style-name="uno_5f_command">.uno:Reset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ORMAT_TABLE_DLG</text:p>
          </table:table-cell>
          <table:table-cell table:style-name="Таблица1.A1" office:value-type="string">
            <text:p text:style-name="uno_5f_command">.uno:Tabl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HORZ_CENTER</text:p>
          </table:table-cell>
          <table:table-cell table:style-name="Таблица1.A1" office:value-type="string">
            <text:p text:style-name="uno_5f_command">.uno:AlignHorizontal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HORZ_LEFT</text:p>
          </table:table-cell>
          <table:table-cell table:style-name="Таблица1.A1" office:value-type="string">
            <text:p text:style-name="uno_5f_command">.uno:Align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HORZ_RIGHT</text:p>
          </table:table-cell>
          <table:table-cell table:style-name="Таблица1.A1" office:value-type="string">
            <text:p text:style-name="uno_5f_command">.uno:AlignRigh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FRAME_ALIGN_VERT_BOTTOM</text:p>
          </table:table-cell>
          <table:table-cell table:style-name="Таблица1.A1" office:value-type="string">
            <text:p text:style-name="uno_5f_command">.uno:Align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VERT_CENTER</text:p>
          </table:table-cell>
          <table:table-cell table:style-name="Таблица1.A1" office:value-type="string">
            <text:p text:style-name="uno_5f_command">.uno:AlignVertical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VERT_CHAR_BOTTOM</text:p>
          </table:table-cell>
          <table:table-cell table:style-name="Таблица1.A1" office:value-type="string">
            <text:p text:style-name="uno_5f_command">.uno:AlignChar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VERT_CHAR_CENTER</text:p>
          </table:table-cell>
          <table:table-cell table:style-name="Таблица1.A1" office:value-type="string">
            <text:p text:style-name="uno_5f_command">.uno:AlignVerticalChar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VERT_CHAR_TOP</text:p>
          </table:table-cell>
          <table:table-cell table:style-name="Таблица1.A1" office:value-type="string">
            <text:p text:style-name="uno_5f_command">.uno:AlignChar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VERT_ROW_BOTTOM</text:p>
          </table:table-cell>
          <table:table-cell table:style-name="Таблица1.A1" office:value-type="string">
            <text:p text:style-name="uno_5f_command">.uno:AlignRow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VERT_ROW_CENTER</text:p>
          </table:table-cell>
          <table:table-cell table:style-name="Таблица1.A1" office:value-type="string">
            <text:p text:style-name="uno_5f_command">.uno:AlignVerticalRow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VERT_ROW_TOP</text:p>
          </table:table-cell>
          <table:table-cell table:style-name="Таблица1.A1" office:value-type="string">
            <text:p text:style-name="uno_5f_command">.uno:AlignRow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ALIGN_VERT_TOP</text:p>
          </table:table-cell>
          <table:table-cell table:style-name="Таблица1.A1" office:value-type="string">
            <text:p text:style-name="uno_5f_command">.uno:Align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CHAIN</text:p>
          </table:table-cell>
          <table:table-cell table:style-name="Таблица1.A1" office:value-type="string">
            <text:p text:style-name="uno_5f_command">.uno:ChainFram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DOWN</text:p>
          </table:table-cell>
          <table:table-cell table:style-name="Таблица1.A1" office:value-type="string">
            <text:p text:style-name="uno_5f_command">.uno:ObjectForwardO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MIRROR_ON_EVEN_PAGES</text:p>
          </table:table-cell>
          <table:table-cell table:style-name="Таблица1.A1" office:value-type="string">
            <text:p text:style-name="uno_5f_command">.uno:MirrorOnEvenPa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NOWRAP</text:p>
          </table:table-cell>
          <table:table-cell table:style-name="Таблица1.A1" office:value-type="string">
            <text:p text:style-name="uno_5f_command">.uno:WrapOff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TO_ANCHOR</text:p>
          </table:table-cell>
          <table:table-cell table:style-name="Таблица1.A1" office:value-type="string">
            <text:p text:style-name="uno_5f_command">.uno:GoToAnch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UNCHAIN</text:p>
          </table:table-cell>
          <table:table-cell table:style-name="Таблица1.A1" office:value-type="string">
            <text:p text:style-name="uno_5f_command">.uno:UnhainFram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UP</text:p>
          </table:table-cell>
          <table:table-cell table:style-name="Таблица1.A1" office:value-type="string">
            <text:p text:style-name="uno_5f_command">.uno:ObjectBackO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WRAP</text:p>
          </table:table-cell>
          <table:table-cell table:style-name="Таблица1.A1" office:value-type="string">
            <text:p text:style-name="uno_5f_command">.uno:Wrap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WRAPTHRU</text:p>
          </table:table-cell>
          <table:table-cell table:style-name="Таблица1.A1" office:value-type="string">
            <text:p text:style-name="uno_5f_command">.uno:WrapThroug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WRAPTHRU_TRANSP</text:p>
          </table:table-cell>
          <table:table-cell table:style-name="Таблица1.A1" office:value-type="string">
            <text:p text:style-name="uno_5f_command">.uno:WrapThroughTranspar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WRAP_CONTOUR</text:p>
          </table:table-cell>
          <table:table-cell table:style-name="Таблица1.A1" office:value-type="string">
            <text:p text:style-name="uno_5f_command">.uno:WrapContou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WRAP_IDEAL</text:p>
          </table:table-cell>
          <table:table-cell table:style-name="Таблица1.A1" office:value-type="string">
            <text:p text:style-name="uno_5f_command">.uno:WrapIde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WRAP_LEFT</text:p>
          </table:table-cell>
          <table:table-cell table:style-name="Таблица1.A1" office:value-type="string">
            <text:p text:style-name="uno_5f_command">.uno:Wrap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FRAME_WRAP_RIGHT</text:p>
          </table:table-cell>
          <table:table-cell table:style-name="Таблица1.A1" office:value-type="string">
            <text:p text:style-name="uno_5f_command">.uno:Wrap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LOSSARY_DLG</text:p>
          </table:table-cell>
          <table:table-cell table:style-name="Таблица1.A1" office:value-type="string">
            <text:p text:style-name="uno_5f_command">.uno:EditGlossar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NEXT_CELL</text:p>
          </table:table-cell>
          <table:table-cell table:style-name="Таблица1.A1" office:value-type="string">
            <text:p text:style-name="uno_5f_command">.uno:JumpToNextCell</text:p>
          </table:table-cell>
          <table:table-cell table:style-name="Таблица1.A1" office:value-type="string">
            <text:p text:style-name="uno_5f_command">Переход к следующей ячейки таблицы (аналог нажатия Enter)</text:p>
          </table:table-cell>
        </table:table-row>
        <table:table-row table:style-name="Таблица1.1">
          <table:table-cell table:style-name="Таблица1.A1" office:value-type="string">
            <text:p text:style-name="FN">FN_GOTO_NEXT_INPUTFLD</text:p>
          </table:table-cell>
          <table:table-cell table:style-name="Таблица1.A1" office:value-type="string">
            <text:p text:style-name="uno_5f_command">.uno:GotoNextInput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NEXT_MARK</text:p>
          </table:table-cell>
          <table:table-cell table:style-name="Таблица1.A1" office:value-type="string">
            <text:p text:style-name="uno_5f_command">.uno:GotoNextPlacemark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NEXT_OBJ</text:p>
          </table:table-cell>
          <table:table-cell table:style-name="Таблица1.A1" office:value-type="string">
            <text:p text:style-name="uno_5f_command">.uno:GotoNext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NEXT_REGION</text:p>
          </table:table-cell>
          <table:table-cell table:style-name="Таблица1.A1" office:value-type="string">
            <text:p text:style-name="uno_5f_command">.uno:JumpToNextReg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PREV_CELL</text:p>
          </table:table-cell>
          <table:table-cell table:style-name="Таблица1.A1" office:value-type="string">
            <text:p text:style-name="uno_5f_command">.uno:JumpToPrev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PREV_INPUTFLD</text:p>
          </table:table-cell>
          <table:table-cell table:style-name="Таблица1.A1" office:value-type="string">
            <text:p text:style-name="uno_5f_command">.uno:GotoPrevInput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PREV_MARK</text:p>
          </table:table-cell>
          <table:table-cell table:style-name="Таблица1.A1" office:value-type="string">
            <text:p text:style-name="uno_5f_command">.uno:GotoPrevPlacemark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PREV_OBJ</text:p>
          </table:table-cell>
          <table:table-cell table:style-name="Таблица1.A1" office:value-type="string">
            <text:p text:style-name="uno_5f_command">.uno:GotoPrev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PREV_REGION</text:p>
          </table:table-cell>
          <table:table-cell table:style-name="Таблица1.A1" office:value-type="string">
            <text:p text:style-name="uno_5f_command">.uno:JumpToPrevReg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OTO_REFERENCE</text:p>
          </table:table-cell>
          <table:table-cell table:style-name="Таблица1.A1" office:value-type="string">
            <text:p text:style-name="uno_5f_command">.uno:JumpToRefere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RAPHIC_MIRROR_ON_EVEN_PAGES</text:p>
          </table:table-cell>
          <table:table-cell table:style-name="Таблица1.A1" office:value-type="string">
            <text:p text:style-name="uno_5f_command">.uno:MirrorGraphicOnEvenPa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GROW_FONT_SIZE</text:p>
          </table:table-cell>
          <table:table-cell table:style-name="Таблица1.A1" office:value-type="string">
            <text:p text:style-name="uno_5f_command">.uno:G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HSCROLLBAR</text:p>
          </table:table-cell>
          <table:table-cell table:style-name="Таблица1.A1" office:value-type="string">
            <text:p text:style-name="uno_5f_command">.uno:HScroll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HYPHENATE_OPT_DLG</text:p>
          </table:table-cell>
          <table:table-cell table:style-name="Таблица1.A1" office:value-type="string">
            <text:p text:style-name="uno_5f_command">.uno:Hyphen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DX_MARK_TO_IDX</text:p>
          </table:table-cell>
          <table:table-cell table:style-name="Таблица1.A1" office:value-type="string">
            <text:p text:style-name="uno_5f_command">.uno:IndexMarkToInde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C_INDENT_OFFSET</text:p>
          </table:table-cell>
          <table:table-cell table:style-name="Таблица1.A1" office:value-type="string">
            <text:p text:style-name="uno_5f_command">.uno:IncrementIndentVal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AUTH_ENTRY_DLG</text:p>
          </table:table-cell>
          <table:table-cell table:style-name="Таблица1.A1" office:value-type="string">
            <text:p text:style-name="uno_5f_command">.uno:InsertAuthoritiesEntr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BOOKMARK</text:p>
          </table:table-cell>
          <table:table-cell table:style-name="Таблица1.A1" office:value-type="string">
            <text:p text:style-name="uno_5f_command">.uno:InsertBook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BREAK</text:p>
          </table:table-cell>
          <table:table-cell table:style-name="Таблица1.A1" office:value-type="string">
            <text:p text:style-name="uno_5f_command">.uno:InsertPara</text:p>
          </table:table-cell>
          <table:table-cell table:style-name="Таблица1.A1" office:value-type="string">
            <text:p text:style-name="uno_5f_command">Вставка параграфа — перевод строки (аналог Enter)</text:p>
          </table:table-cell>
        </table:table-row>
        <table:table-row table:style-name="Таблица1.1">
          <table:table-cell table:style-name="Таблица1.A1" office:value-type="string">
            <text:p text:style-name="FN">FN_INSERT_BREAK_DLG</text:p>
          </table:table-cell>
          <table:table-cell table:style-name="Таблица1.A1" office:value-type="string">
            <text:p text:style-name="uno_5f_command">.uno:Insert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CAPTION</text:p>
          </table:table-cell>
          <table:table-cell table:style-name="Таблица1.A1" office:value-type="string">
            <text:p text:style-name="uno_5f_command">.uno:InsertCaption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COLUMN_BREAK</text:p>
          </table:table-cell>
          <table:table-cell table:style-name="Таблица1.A1" office:value-type="string">
            <text:p text:style-name="uno_5f_command">.uno:InsertColumn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CTRL</text:p>
          </table:table-cell>
          <table:table-cell table:style-name="Таблица1.A1" office:value-type="string">
            <text:p text:style-name="uno_5f_command">.uno:InsertCtr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DBFIELD</text:p>
          </table:table-cell>
          <table:table-cell table:style-name="Таблица1.A1" office:value-type="string">
            <text:p text:style-name="uno_5f_command">.uno:InsertDB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ENDNOTE</text:p>
          </table:table-cell>
          <table:table-cell table:style-name="Таблица1.A1" office:value-type="string">
            <text:p text:style-name="uno_5f_command">.uno:InsertEndno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IELD</text:p>
          </table:table-cell>
          <table:table-cell table:style-name="Таблица1.A1" office:value-type="string">
            <text:p text:style-name="uno_5f_command">.uno:Insert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IELD_CTRL</text:p>
          </table:table-cell>
          <table:table-cell table:style-name="Таблица1.A1" office:value-type="string">
            <text:p text:style-name="uno_5f_command">.uno:InsertFieldCtr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IELD_DATA_ONLY()</text:p>
          </table:table-cell>
          <table:table-cell table:style-name="Таблица1.A1" office:value-type="string">
            <text:p text:style-name="uno_5f_command">.uno:InsertFieldDataOn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LD_AUTHOR</text:p>
          </table:table-cell>
          <table:table-cell table:style-name="Таблица1.A1" office:value-type="string">
            <text:p text:style-name="uno_5f_command">.uno:InsertAuthor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LD_DATE</text:p>
          </table:table-cell>
          <table:table-cell table:style-name="Таблица1.A1" office:value-type="string">
            <text:p text:style-name="uno_5f_command">.uno:InsertDat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LD_PGCOUNT</text:p>
          </table:table-cell>
          <table:table-cell table:style-name="Таблица1.A1" office:value-type="string">
            <text:p text:style-name="uno_5f_command">.uno:InsertPageCount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LD_PGNUMBER</text:p>
          </table:table-cell>
          <table:table-cell table:style-name="Таблица1.A1" office:value-type="string">
            <text:p text:style-name="uno_5f_command">.uno:InsertPageNumber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LD_TIME</text:p>
          </table:table-cell>
          <table:table-cell table:style-name="Таблица1.A1" office:value-type="string">
            <text:p text:style-name="uno_5f_command">.uno:InsertTim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LD_TITLE</text:p>
          </table:table-cell>
          <table:table-cell table:style-name="Таблица1.A1" office:value-type="string">
            <text:p text:style-name="uno_5f_command">.uno:InsertTitl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LD_TOPIC</text:p>
          </table:table-cell>
          <table:table-cell table:style-name="Таблица1.A1" office:value-type="string">
            <text:p text:style-name="uno_5f_command">.uno:InsertTopic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OOTNOTE</text:p>
          </table:table-cell>
          <table:table-cell table:style-name="Таблица1.A1" office:value-type="string">
            <text:p text:style-name="uno_5f_command">.uno:InsertFootno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OOTNOTE_DLG</text:p>
          </table:table-cell>
          <table:table-cell table:style-name="Таблица1.A1" office:value-type="string">
            <text:p text:style-name="uno_5f_command">.uno:InsertFootnot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RAME</text:p>
          </table:table-cell>
          <table:table-cell table:style-name="Таблица1.A1" office:value-type="string">
            <text:p text:style-name="uno_5f_command">.uno:InsertFr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RAME_INTERACT</text:p>
          </table:table-cell>
          <table:table-cell table:style-name="Таблица1.A1" office:value-type="string">
            <text:p text:style-name="uno_5f_command">.uno:InsertFrameIntera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FRAME_INTERACT_NOCOL</text:p>
          </table:table-cell>
          <table:table-cell table:style-name="Таблица1.A1" office:value-type="string">
            <text:p text:style-name="uno_5f_command">.uno:InsertFrameInteractNoColum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GLOSSARY</text:p>
          </table:table-cell>
          <table:table-cell table:style-name="Таблица1.A1" office:value-type="string">
            <text:p text:style-name="uno_5f_command">.uno:InsertGlossar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HARDHYPHEN</text:p>
          </table:table-cell>
          <table:table-cell table:style-name="Таблица1.A1" office:value-type="string">
            <text:p text:style-name="uno_5f_command">.uno:InsertHardHyph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HARD_SPACE</text:p>
          </table:table-cell>
          <table:table-cell table:style-name="Таблица1.A1" office:value-type="string">
            <text:p text:style-name="uno_5f_command">.uno:InsertNonBreakingSpa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HRULER</text:p>
          </table:table-cell>
          <table:table-cell table:style-name="Таблица1.A1" office:value-type="string">
            <text:p text:style-name="uno_5f_command">.uno:InsertGraphicRu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HYPERLINK</text:p>
          </table:table-cell>
          <table:table-cell table:style-name="Таблица1.A1" office:value-type="string">
            <text:p text:style-name="uno_5f_command">.uno:InsertHyperlinkDl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IDX_ENTRY_DLG</text:p>
          </table:table-cell>
          <table:table-cell table:style-name="Таблица1.A1" office:value-type="string">
            <text:p text:style-name="uno_5f_command">.uno:InsertIndexesEntr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LINEBREAK</text:p>
          </table:table-cell>
          <table:table-cell table:style-name="Таблица1.A1" office:value-type="string">
            <text:p text:style-name="uno_5f_command">.uno:InsertLine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MULTI_TOX</text:p>
          </table:table-cell>
          <table:table-cell table:style-name="Таблица1.A1" office:value-type="string">
            <text:p text:style-name="uno_5f_command">.uno:InsertMultiInde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OBJECT_DLG</text:p>
          </table:table-cell>
          <table:table-cell table:style-name="Таблица1.A1" office:value-type="string">
            <text:p text:style-name="uno_5f_command">.uno:InsertObjec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OBJ_CTRL</text:p>
          </table:table-cell>
          <table:table-cell table:style-name="Таблица1.A1" office:value-type="string">
            <text:p text:style-name="uno_5f_command">.uno:InsertObjCtr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PAGEBREAK</text:p>
          </table:table-cell>
          <table:table-cell table:style-name="Таблица1.A1" office:value-type="string">
            <text:p text:style-name="uno_5f_command">.uno:InsertPage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PAGEFOOTER</text:p>
          </table:table-cell>
          <table:table-cell table:style-name="Таблица1.A1" office:value-type="string">
            <text:p text:style-name="uno_5f_command">.uno:InsertPageFooter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INSERT_PAGEHEADER</text:p>
          </table:table-cell>
          <table:table-cell table:style-name="Таблица1.A1" office:value-type="string">
            <text:p text:style-name="uno_5f_command">.uno:InsertPageHead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REF_FIELD</text:p>
          </table:table-cell>
          <table:table-cell table:style-name="Таблица1.A1" office:value-type="string">
            <text:p text:style-name="uno_5f_command">.uno:InsertReferenc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REGION</text:p>
          </table:table-cell>
          <table:table-cell table:style-name="Таблица1.A1" office:value-type="string">
            <text:p text:style-name="uno_5f_command">.uno:InsertS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SMA</text:p>
          </table:table-cell>
          <table:table-cell table:style-name="Таблица1.A1" office:value-type="string">
            <text:p text:style-name="uno_5f_command">.uno:InsertObjectStarMa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SOFT_HYPHEN</text:p>
          </table:table-cell>
          <table:table-cell table:style-name="Таблица1.A1" office:value-type="string">
            <text:p text:style-name="uno_5f_command">.uno:InsertSoftHyph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STRING</text:p>
          </table:table-cell>
          <table:table-cell table:style-name="Таблица1.A1" office:value-type="string">
            <text:p text:style-name="uno_5f_command">.uno:InsertText</text:p>
          </table:table-cell>
          <table:table-cell table:style-name="Таблица1.A1" office:value-type="string">
            <text:p text:style-name="uno_5f_command">Ввод текста</text:p>
          </table:table-cell>
        </table:table-row>
        <table:table-row table:style-name="Таблица1.1">
          <table:table-cell table:style-name="Таблица1.A1" office:value-type="string">
            <text:p text:style-name="FN">FN_INSERT_SYMBOL</text:p>
          </table:table-cell>
          <table:table-cell table:style-name="Таблица1.A1" office:value-type="string">
            <text:p text:style-name="uno_5f_command">.uno:InsertSymb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INSERT_TABLE</text:p>
          </table:table-cell>
          <table:table-cell table:style-name="Таблица1.A1" office:value-type="string">
            <text:p text:style-name="uno_5f_command">.uno:Insert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JAVAEDIT</text:p>
          </table:table-cell>
          <table:table-cell table:style-name="Таблица1.A1" office:value-type="string">
            <text:p text:style-name="uno_5f_command">.uno:InsertScrip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LABEL</text:p>
          </table:table-cell>
          <table:table-cell table:style-name="Таблица1.A1" office:value-type="string">
            <text:p text:style-name="uno_5f_command">.uno:InsertLabe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LINE_DOWN</text:p>
          </table:table-cell>
          <table:table-cell table:style-name="Таблица1.A1" office:value-type="string">
            <text:p text:style-name="uno_5f_command">.uno:Go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LINE_DOWN_SEL</text:p>
          </table:table-cell>
          <table:table-cell table:style-name="Таблица1.A1" office:value-type="string">
            <text:p text:style-name="uno_5f_command">.uno:LineDown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LINE_NUMBERING_DLG</text:p>
          </table:table-cell>
          <table:table-cell table:style-name="Таблица1.A1" office:value-type="string">
            <text:p text:style-name="uno_5f_command">.uno:LineNumbering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LINE_UP</text:p>
          </table:table-cell>
          <table:table-cell table:style-name="Таблица1.A1" office:value-type="string">
            <text:p text:style-name="uno_5f_command">.uno:G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LINE_UP_SEL</text:p>
          </table:table-cell>
          <table:table-cell table:style-name="Таблица1.A1" office:value-type="string">
            <text:p text:style-name="uno_5f_command">.uno:LineUp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MAILMERGE_CHILDWINDOW</text:p>
          </table:table-cell>
          <table:table-cell table:style-name="Таблица1.A1" office:value-type="string">
            <text:p text:style-name="uno_5f_command">.uno:MailmergeChild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MAILMERGE_SENDMAIL_CHILDWINDOW</text:p>
          </table:table-cell>
          <table:table-cell table:style-name="Таблица1.A1" office:value-type="string">
            <text:p text:style-name="uno_5f_command">.uno:SendMailChild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MAILMERGE_WIZARD</text:p>
          </table:table-cell>
          <table:table-cell table:style-name="Таблица1.A1" office:value-type="string">
            <text:p text:style-name="uno_5f_command">.uno:MailMergeWiz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AME_GROUP</text:p>
          </table:table-cell>
          <table:table-cell table:style-name="Таблица1.A1" office:value-type="string">
            <text:p text:style-name="uno_5f_command">.uno:Name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AVIGATION_PI_GOTO_PAGE</text:p>
          </table:table-cell>
          <table:table-cell table:style-name="Таблица1.A1" office:value-type="string">
            <text:p text:style-name="uno_5f_command">.uno:Goto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W_GLOBAL_DOC</text:p>
          </table:table-cell>
          <table:table-cell table:style-name="Таблица1.A1" office:value-type="string">
            <text:p text:style-name="uno_5f_command">.uno:NewGlobal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W_GLOSSARY</text:p>
          </table:table-cell>
          <table:table-cell table:style-name="Таблица1.A1" office:value-type="string">
            <text:p text:style-name="uno_5f_command">.uno:NewGlossar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W_HTML_DOC</text:p>
          </table:table-cell>
          <table:table-cell table:style-name="Таблица1.A1" office:value-type="string">
            <text:p text:style-name="uno_5f_command">.uno:NewHtml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BOOKMARK</text:p>
          </table:table-cell>
          <table:table-cell table:style-name="Таблица1.A1" office:value-type="string">
            <text:p text:style-name="uno_5f_command">.uno:JumpToNextBook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FOOTNOTE</text:p>
          </table:table-cell>
          <table:table-cell table:style-name="Таблица1.A1" office:value-type="string">
            <text:p text:style-name="uno_5f_command">.uno:JumpToNextFootno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PARA</text:p>
          </table:table-cell>
          <table:table-cell table:style-name="Таблица1.A1" office:value-type="string">
            <text:p text:style-name="uno_5f_command">.uno:GoToNext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SENT</text:p>
          </table:table-cell>
          <table:table-cell table:style-name="Таблица1.A1" office:value-type="string">
            <text:p text:style-name="uno_5f_command">.uno:GoToNextSente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SENT_SEL</text:p>
          </table:table-cell>
          <table:table-cell table:style-name="Таблица1.A1" office:value-type="string">
            <text:p text:style-name="uno_5f_command">.uno:GotoNextSentenc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TABLE</text:p>
          </table:table-cell>
          <table:table-cell table:style-name="Таблица1.A1" office:value-type="string">
            <text:p text:style-name="uno_5f_command">.uno:JumpToNext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TBLFML</text:p>
          </table:table-cell>
          <table:table-cell table:style-name="Таблица1.A1" office:value-type="string">
            <text:p text:style-name="uno_5f_command">.uno:GotoNextTableFormul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TBLFML_ERR</text:p>
          </table:table-cell>
          <table:table-cell table:style-name="Таблица1.A1" office:value-type="string">
            <text:p text:style-name="uno_5f_command">.uno:GotoNextWrongTableFormul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TOXMARK</text:p>
          </table:table-cell>
          <table:table-cell table:style-name="Таблица1.A1" office:value-type="string">
            <text:p text:style-name="uno_5f_command">.uno:GotoNextIndex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WORD</text:p>
          </table:table-cell>
          <table:table-cell table:style-name="Таблица1.A1" office:value-type="string">
            <text:p text:style-name="uno_5f_command">.uno:GoToNextW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EXT_WORD_SEL</text:p>
          </table:table-cell>
          <table:table-cell table:style-name="Таблица1.A1" office:value-type="string">
            <text:p text:style-name="uno_5f_command">.uno:WordRigh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ING_OUTLINE_DLG</text:p>
          </table:table-cell>
          <table:table-cell table:style-name="Таблица1.A1" office:value-type="string">
            <text:p text:style-name="uno_5f_command">.uno:ChapterNumbering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BULLETS</text:p>
          </table:table-cell>
          <table:table-cell table:style-name="Таблица1.A1" office:value-type="string">
            <text:p text:style-name="uno_5f_command">.uno:BulletsAndNumbering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CURRENCY</text:p>
          </table:table-cell>
          <table:table-cell table:style-name="Таблица1.A1" office:value-type="string">
            <text:p text:style-name="uno_5f_command">.uno:NumberFormatCurrenc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DATE</text:p>
          </table:table-cell>
          <table:table-cell table:style-name="Таблица1.A1" office:value-type="string">
            <text:p text:style-name="uno_5f_command">.uno:NumberFormatD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FORMAT</text:p>
          </table:table-cell>
          <table:table-cell table:style-name="Таблица1.A1" office:value-type="string">
            <text:p text:style-name="uno_5f_command">.uno:NumberForma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NUMBER_NEWSTART</text:p>
          </table:table-cell>
          <table:table-cell table:style-name="Таблица1.A1" office:value-type="string">
            <text:p text:style-name="uno_5f_command">.uno:Numbering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NEWSTART_AT</text:p>
          </table:table-cell>
          <table:table-cell table:style-name="Таблица1.A1" office:value-type="string">
            <text:p text:style-name="uno_5f_command">.uno:NumNewStart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PERCENT</text:p>
          </table:table-cell>
          <table:table-cell table:style-name="Таблица1.A1" office:value-type="string">
            <text:p text:style-name="uno_5f_command">.uno:NumberFormatPerc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SCIENTIFIC</text:p>
          </table:table-cell>
          <table:table-cell table:style-name="Таблица1.A1" office:value-type="string">
            <text:p text:style-name="uno_5f_command">.uno:NumberFormatScientif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STANDARD</text:p>
          </table:table-cell>
          <table:table-cell table:style-name="Таблица1.A1" office:value-type="string">
            <text:p text:style-name="uno_5f_command">.uno:NumberFormatStand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TIME</text:p>
          </table:table-cell>
          <table:table-cell table:style-name="Таблица1.A1" office:value-type="string">
            <text:p text:style-name="uno_5f_command">.uno:NumberFormatTi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BER_TWODEC</text:p>
          </table:table-cell>
          <table:table-cell table:style-name="Таблица1.A1" office:value-type="string">
            <text:p text:style-name="uno_5f_command">.uno:NumberFormatDecim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DOWN</text:p>
          </table:table-cell>
          <table:table-cell table:style-name="Таблица1.A1" office:value-type="string">
            <text:p text:style-name="uno_5f_command">.uno:DecrementLev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MOVEDOWN</text:p>
          </table:table-cell>
          <table:table-cell table:style-name="Таблица1.A1" office:value-type="string">
            <text:p text:style-name="uno_5f_command">.uno:Move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MOVEUP</text:p>
          </table:table-cell>
          <table:table-cell table:style-name="Таблица1.A1" office:value-type="string">
            <text:p text:style-name="uno_5f_command">.uno:Move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NEXT</text:p>
          </table:table-cell>
          <table:table-cell table:style-name="Таблица1.A1" office:value-type="string">
            <text:p text:style-name="uno_5f_command">.uno:JumpDownThisLev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NONUM</text:p>
          </table:table-cell>
          <table:table-cell table:style-name="Таблица1.A1" office:value-type="string">
            <text:p text:style-name="uno_5f_command">.uno:InsertNeutralParagrap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OFF</text:p>
          </table:table-cell>
          <table:table-cell table:style-name="Таблица1.A1" office:value-type="string">
            <text:p text:style-name="uno_5f_command">.uno:RemoveBulle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ON</text:p>
          </table:table-cell>
          <table:table-cell table:style-name="Таблица1.A1" office:value-type="string">
            <text:p text:style-name="uno_5f_command">.uno:DefaultBull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OUTLINE_DOWN</text:p>
          </table:table-cell>
          <table:table-cell table:style-name="Таблица1.A1" office:value-type="string">
            <text:p text:style-name="uno_5f_command">.uno:DecrementSubLeve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OUTLINE_MOVEDOWN</text:p>
          </table:table-cell>
          <table:table-cell table:style-name="Таблица1.A1" office:value-type="string">
            <text:p text:style-name="uno_5f_command">.uno:MoveDownSubItem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OUTLINE_MOVEUP</text:p>
          </table:table-cell>
          <table:table-cell table:style-name="Таблица1.A1" office:value-type="string">
            <text:p text:style-name="uno_5f_command">.uno:MoveUpSubItem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OUTLINE_UP</text:p>
          </table:table-cell>
          <table:table-cell table:style-name="Таблица1.A1" office:value-type="string">
            <text:p text:style-name="uno_5f_command">.uno:IncrementSubLeve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PREV</text:p>
          </table:table-cell>
          <table:table-cell table:style-name="Таблица1.A1" office:value-type="string">
            <text:p text:style-name="uno_5f_command">.uno:JumpUpThisLev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BULLET_UP</text:p>
          </table:table-cell>
          <table:table-cell table:style-name="Таблица1.A1" office:value-type="string">
            <text:p text:style-name="uno_5f_command">.uno:IncrementLev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FORMAT_TABLE_DLG</text:p>
          </table:table-cell>
          <table:table-cell table:style-name="Таблица1.A1" office:value-type="string">
            <text:p text:style-name="uno_5f_command">.uno:TableNumberForma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NUMBERING_ON</text:p>
          </table:table-cell>
          <table:table-cell table:style-name="Таблица1.A1" office:value-type="string">
            <text:p text:style-name="uno_5f_command">.uno:DefaultNumber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NUM_OR_NONUM</text:p>
          </table:table-cell>
          <table:table-cell table:style-name="Таблица1.A1" office:value-type="string">
            <text:p text:style-name="uno_5f_command">.uno:NumberOrNoNumb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OPTIMIZE_TABLE</text:p>
          </table:table-cell>
          <table:table-cell table:style-name="Таблица1.A1" office:value-type="string">
            <text:p text:style-name="uno_5f_command">.uno:Optimize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OUTLINE_TO_CLIPBOARD</text:p>
          </table:table-cell>
          <table:table-cell table:style-name="Таблица1.A1" office:value-type="string">
            <text:p text:style-name="uno_5f_command">.uno:SendOutlineToClipbo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OUTLINE_TO_IMPRESS</text:p>
          </table:table-cell>
          <table:table-cell table:style-name="Таблица1.A1" office:value-type="string">
            <text:p text:style-name="uno_5f_command">.uno:SendOutlineToStarImpres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AGEDOWN</text:p>
          </table:table-cell>
          <table:table-cell table:style-name="Таблица1.A1" office:value-type="string">
            <text:p text:style-name="uno_5f_command">.uno:Page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AGEDOWN_SEL</text:p>
          </table:table-cell>
          <table:table-cell table:style-name="Таблица1.A1" office:value-type="string">
            <text:p text:style-name="uno_5f_command">.uno:PageDown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AGEUP</text:p>
          </table:table-cell>
          <table:table-cell table:style-name="Таблица1.A1" office:value-type="string">
            <text:p text:style-name="uno_5f_command">.uno:Page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AGEUP_SEL</text:p>
          </table:table-cell>
          <table:table-cell table:style-name="Таблица1.A1" office:value-type="string">
            <text:p text:style-name="uno_5f_command">.uno:PageUp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ASTESPECIAL</text:p>
          </table:table-cell>
          <table:table-cell table:style-name="Таблица1.A1" office:value-type="string">
            <text:p text:style-name="uno_5f_command">.uno:PasteSpeci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OSTIT</text:p>
          </table:table-cell>
          <table:table-cell table:style-name="Таблица1.A1" office:value-type="string">
            <text:p text:style-name="uno_5f_command">.uno:InsertAnnot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IEW_PRINT_OPTIONS</text:p>
          </table:table-cell>
          <table:table-cell table:style-name="Таблица1.A1" office:value-type="string">
            <text:p text:style-name="uno_5f_command">.uno:PreviewPrint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IEW_ZOOM</text:p>
          </table:table-cell>
          <table:table-cell table:style-name="Таблица1.A1" office:value-type="string">
            <text:p text:style-name="uno_5f_command">.uno:PreviewZo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BOOKMARK</text:p>
          </table:table-cell>
          <table:table-cell table:style-name="Таблица1.A1" office:value-type="string">
            <text:p text:style-name="uno_5f_command">.uno:JumpToPrevBook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FOOTNOTE</text:p>
          </table:table-cell>
          <table:table-cell table:style-name="Таблица1.A1" office:value-type="string">
            <text:p text:style-name="uno_5f_command">.uno:JumpToPrevFootno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PARA</text:p>
          </table:table-cell>
          <table:table-cell table:style-name="Таблица1.A1" office:value-type="string">
            <text:p text:style-name="uno_5f_command">.uno:GoToPrev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SENT</text:p>
          </table:table-cell>
          <table:table-cell table:style-name="Таблица1.A1" office:value-type="string">
            <text:p text:style-name="uno_5f_command">.uno:GoToPrevSente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SENT_SEL</text:p>
          </table:table-cell>
          <table:table-cell table:style-name="Таблица1.A1" office:value-type="string">
            <text:p text:style-name="uno_5f_command">.uno:GotoPrevSentenceSel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PREV_TABLE</text:p>
          </table:table-cell>
          <table:table-cell table:style-name="Таблица1.A1" office:value-type="string">
            <text:p text:style-name="uno_5f_command">.uno:JumpToPrev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TBLFML</text:p>
          </table:table-cell>
          <table:table-cell table:style-name="Таблица1.A1" office:value-type="string">
            <text:p text:style-name="uno_5f_command">.uno:GotoPrevTableFormul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TBLFML_ERR</text:p>
          </table:table-cell>
          <table:table-cell table:style-name="Таблица1.A1" office:value-type="string">
            <text:p text:style-name="uno_5f_command">.uno:GotoPrevWrongTableFormul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TOXMARK</text:p>
          </table:table-cell>
          <table:table-cell table:style-name="Таблица1.A1" office:value-type="string">
            <text:p text:style-name="uno_5f_command">.uno:GotoPrevIndex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WORD</text:p>
          </table:table-cell>
          <table:table-cell table:style-name="Таблица1.A1" office:value-type="string">
            <text:p text:style-name="uno_5f_command">.uno:GoToPrevW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EV_WORD_SEL</text:p>
          </table:table-cell>
          <table:table-cell table:style-name="Таблица1.A1" office:value-type="string">
            <text:p text:style-name="uno_5f_command">.uno:WordLef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INT_LAYOUT</text:p>
          </table:table-cell>
          <table:table-cell table:style-name="Таблица1.A1" office:value-type="string">
            <text:p text:style-name="uno_5f_command">.uno:PrintLay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PRINT_PAGEPREVIEW</text:p>
          </table:table-cell>
          <table:table-cell table:style-name="Таблица1.A1" office:value-type="string">
            <text:p text:style-name="uno_5f_command">.uno:PrintPagePre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QRY_INSERT</text:p>
          </table:table-cell>
          <table:table-cell table:style-name="Таблица1.A1" office:value-type="string">
            <text:p text:style-name="uno_5f_command">.uno:SbaIns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QRY_INSERT_FIELD</text:p>
          </table:table-cell>
          <table:table-cell table:style-name="Таблица1.A1" office:value-type="string">
            <text:p text:style-name="uno_5f_command">.uno:SbaInsert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QRY_MERGE</text:p>
          </table:table-cell>
          <table:table-cell table:style-name="Таблица1.A1" office:value-type="string">
            <text:p text:style-name="uno_5f_command">.uno:Merg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QRY_MERGE_FIELD</text:p>
          </table:table-cell>
          <table:table-cell table:style-name="Таблица1.A1" office:value-type="string">
            <text:p text:style-name="uno_5f_command">.uno:SbaMer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ADONLY_SELECTION_MODE</text:p>
          </table:table-cell>
          <table:table-cell table:style-name="Таблица1.A1" office:value-type="string">
            <text:p text:style-name="uno_5f_command">.uno:SelectText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DLINE_ACCEPT</text:p>
          </table:table-cell>
          <table:table-cell table:style-name="Таблица1.A1" office:value-type="string">
            <text:p text:style-name="uno_5f_command">.uno:AcceptTrackedChan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DLINE_COMMENT</text:p>
          </table:table-cell>
          <table:table-cell table:style-name="Таблица1.A1" office:value-type="string">
            <text:p text:style-name="uno_5f_command">.uno:CommentChangeTrack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DLINE_ON</text:p>
          </table:table-cell>
          <table:table-cell table:style-name="Таблица1.A1" office:value-type="string">
            <text:p text:style-name="uno_5f_command">.uno:TrackChan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DLINE_PROTECT</text:p>
          </table:table-cell>
          <table:table-cell table:style-name="Таблица1.A1" office:value-type="string">
            <text:p text:style-name="uno_5f_command">.uno:ProtectTraceChange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DLINE_SHOW</text:p>
          </table:table-cell>
          <table:table-cell table:style-name="Таблица1.A1" office:value-type="string">
            <text:p text:style-name="uno_5f_command">.uno:ShowTrackedChan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FRESH_VIEW</text:p>
          </table:table-cell>
          <table:table-cell table:style-name="Таблица1.A1" office:value-type="string">
            <text:p text:style-name="uno_5f_command">.uno:Refresh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MOVE_CUR_TOX</text:p>
          </table:table-cell>
          <table:table-cell table:style-name="Таблица1.A1" office:value-type="string">
            <text:p text:style-name="uno_5f_command">.uno:RemoveTableOf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PAGINATE</text:p>
          </table:table-cell>
          <table:table-cell table:style-name="Таблица1.A1" office:value-type="string">
            <text:p text:style-name="uno_5f_command">.uno:Repagin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EPEAT_SEARCH</text:p>
          </table:table-cell>
          <table:table-cell table:style-name="Таблица1.A1" office:value-type="string">
            <text:p text:style-name="uno_5f_command">.uno:RepeatSear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RULER</text:p>
          </table:table-cell>
          <table:table-cell table:style-name="Таблица1.A1" office:value-type="string">
            <text:p text:style-name="uno_5f_command">.uno:Ru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BA_BRW_INSERT</text:p>
          </table:table-cell>
          <table:table-cell table:style-name="Таблица1.A1" office:value-type="string">
            <text:p text:style-name="uno_5f_command">.uno:SwBrwIns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BA_BRW_MERGE</text:p>
          </table:table-cell>
          <table:table-cell table:style-name="Таблица1.A1" office:value-type="string">
            <text:p text:style-name="uno_5f_command">.uno:SwMailMer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BA_BRW_UPDATE</text:p>
          </table:table-cell>
          <table:table-cell table:style-name="Таблица1.A1" office:value-type="string">
            <text:p text:style-name="uno_5f_command">.uno:SwUpd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CROLL_NAVIGATION</text:p>
          </table:table-cell>
          <table:table-cell table:style-name="Таблица1.A1" office:value-type="string">
            <text:p text:style-name="uno_5f_command">.uno:ScrollNavig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CROLL_NEXT_PREV</text:p>
          </table:table-cell>
          <table:table-cell table:style-name="Таблица1.A1" office:value-type="string">
            <text:p text:style-name="uno_5f_command">.uno:ScrollNextPrev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LECT_PARA</text:p>
          </table:table-cell>
          <table:table-cell table:style-name="Таблица1.A1" office:value-type="string">
            <text:p text:style-name="uno_5f_command">.uno:Select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LECT_WORD</text:p>
          </table:table-cell>
          <table:table-cell table:style-name="Таблица1.A1" office:value-type="string">
            <text:p text:style-name="uno_5f_command">.uno:SelectW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T_ACT_GLOSSARY</text:p>
          </table:table-cell>
          <table:table-cell table:style-name="Таблица1.A1" office:value-type="string">
            <text:p text:style-name="uno_5f_command">.uno:SetActGlossary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T_ADD_MODE</text:p>
          </table:table-cell>
          <table:table-cell table:style-name="Таблица1.A1" office:value-type="string">
            <text:p text:style-name="uno_5f_command">.uno:SetMultiSel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T_EXT_MODE</text:p>
          </table:table-cell>
          <table:table-cell table:style-name="Таблица1.A1" office:value-type="string">
            <text:p text:style-name="uno_5f_command">.uno:SetExtSel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T_MODOPT_TBLNUMFMT</text:p>
          </table:table-cell>
          <table:table-cell table:style-name="Таблица1.A1" office:value-type="string">
            <text:p text:style-name="uno_5f_command">.uno:TableNumberRecogni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T_PAGE_STYLE</text:p>
          </table:table-cell>
          <table:table-cell table:style-name="Таблица1.A1" office:value-type="string">
            <text:p text:style-name="uno_5f_command">.uno:PageStyleApp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T_SUB_SCRIPT</text:p>
          </table:table-cell>
          <table:table-cell table:style-name="Таблица1.A1" office:value-type="string">
            <text:p text:style-name="uno_5f_command">.uno:SubScrip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ET_SUPER_SCRIPT</text:p>
          </table:table-cell>
          <table:table-cell table:style-name="Таблица1.A1" office:value-type="string">
            <text:p text:style-name="uno_5f_command">.uno:SuperScrip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HADOWCURSOR</text:p>
          </table:table-cell>
          <table:table-cell table:style-name="Таблица1.A1" office:value-type="string">
            <text:p text:style-name="uno_5f_command">.uno:ShadowCurs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HIFT_BACKSPACE</text:p>
          </table:table-cell>
          <table:table-cell table:style-name="Таблица1.A1" office:value-type="string">
            <text:p text:style-name="uno_5f_command">.uno:ShiftBackspac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SHOW_BOOKVIEW</text:p>
          </table:table-cell>
          <table:table-cell table:style-name="Таблица1.A1" office:value-type="string">
            <text:p text:style-name="uno_5f_command">.uno:ShowBook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HOW_MULTIPLE_PAGES</text:p>
          </table:table-cell>
          <table:table-cell table:style-name="Таблица1.A1" office:value-type="string">
            <text:p text:style-name="uno_5f_command">.uno:ShowMultiplePa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HOW_TWO_PAGES</text:p>
          </table:table-cell>
          <table:table-cell table:style-name="Таблица1.A1" office:value-type="string">
            <text:p text:style-name="uno_5f_command">.uno:ShowTwoPa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HRINK_FONT_SIZE</text:p>
          </table:table-cell>
          <table:table-cell table:style-name="Таблица1.A1" office:value-type="string">
            <text:p text:style-name="uno_5f_command">.uno:Shrin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ORTING_DLG</text:p>
          </table:table-cell>
          <table:table-cell table:style-name="Таблица1.A1" office:value-type="string">
            <text:p text:style-name="uno_5f_command">.uno:Sor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DOC_DIRECT</text:p>
          </table:table-cell>
          <table:table-cell table:style-name="Таблица1.A1" office:value-type="string">
            <text:p text:style-name="uno_5f_command">.uno:JumpToStartOf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COLUMN</text:p>
          </table:table-cell>
          <table:table-cell table:style-name="Таблица1.A1" office:value-type="string">
            <text:p text:style-name="uno_5f_command">.uno:GoToStartOf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DOCUMENT</text:p>
          </table:table-cell>
          <table:table-cell table:style-name="Таблица1.A1" office:value-type="string">
            <text:p text:style-name="uno_5f_command">.uno:GoToStartOf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DOCUMENT_SEL</text:p>
          </table:table-cell>
          <table:table-cell table:style-name="Таблица1.A1" office:value-type="string">
            <text:p text:style-name="uno_5f_command">.uno:StartOfDocumen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LINE</text:p>
          </table:table-cell>
          <table:table-cell table:style-name="Таблица1.A1" office:value-type="string">
            <text:p text:style-name="uno_5f_command">.uno:GoToStartOf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LINE_SEL</text:p>
          </table:table-cell>
          <table:table-cell table:style-name="Таблица1.A1" office:value-type="string">
            <text:p text:style-name="uno_5f_command">.uno:StartOfLin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NEXT_COLUMN</text:p>
          </table:table-cell>
          <table:table-cell table:style-name="Таблица1.A1" office:value-type="string">
            <text:p text:style-name="uno_5f_command">.uno:GoToStartOfNext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NEXT_PAGE</text:p>
          </table:table-cell>
          <table:table-cell table:style-name="Таблица1.A1" office:value-type="string">
            <text:p text:style-name="uno_5f_command">.uno:GoToStartOfNext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NEXT_PAGE_SEL</text:p>
          </table:table-cell>
          <table:table-cell table:style-name="Таблица1.A1" office:value-type="string">
            <text:p text:style-name="uno_5f_command">.uno:GoToStartOfNextPag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PAGE</text:p>
          </table:table-cell>
          <table:table-cell table:style-name="Таблица1.A1" office:value-type="string">
            <text:p text:style-name="uno_5f_command">.uno:GoToStartOf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PAGE_SEL</text:p>
          </table:table-cell>
          <table:table-cell table:style-name="Таблица1.A1" office:value-type="string">
            <text:p text:style-name="uno_5f_command">.uno:GoToStartOfPag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PARA</text:p>
          </table:table-cell>
          <table:table-cell table:style-name="Таблица1.A1" office:value-type="string">
            <text:p text:style-name="uno_5f_command">.uno:GoToStartOf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PARA_SEL</text:p>
          </table:table-cell>
          <table:table-cell table:style-name="Таблица1.A1" office:value-type="string">
            <text:p text:style-name="uno_5f_command">.uno:StartOfPara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PREV_COLUMN</text:p>
          </table:table-cell>
          <table:table-cell table:style-name="Таблица1.A1" office:value-type="string">
            <text:p text:style-name="uno_5f_command">.uno:GoToStartOfPrev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PREV_PAGE</text:p>
          </table:table-cell>
          <table:table-cell table:style-name="Таблица1.A1" office:value-type="string">
            <text:p text:style-name="uno_5f_command">.uno:GoToStartOfPrev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OF_PREV_PAGE_SEL</text:p>
          </table:table-cell>
          <table:table-cell table:style-name="Таблица1.A1" office:value-type="string">
            <text:p text:style-name="uno_5f_command">.uno:GoToStartOfPrevPag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RT_TABLE</text:p>
          </table:table-cell>
          <table:table-cell table:style-name="Таблица1.A1" office:value-type="string">
            <text:p text:style-name="uno_5f_command">.uno:GoToStartOf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T_BOOKMARK</text:p>
          </table:table-cell>
          <table:table-cell table:style-name="Таблица1.A1" office:value-type="string">
            <text:p text:style-name="uno_5f_command">.uno:StateBook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T_HYPERLINKS</text:p>
          </table:table-cell>
          <table:table-cell table:style-name="Таблица1.A1" office:value-type="string">
            <text:p text:style-name="uno_5f_command">.uno:ExecHyperlink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T_PAGE</text:p>
          </table:table-cell>
          <table:table-cell table:style-name="Таблица1.A1" office:value-type="string">
            <text:p text:style-name="uno_5f_command">.uno:StatePageNumb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T_SELMODE</text:p>
          </table:table-cell>
          <table:table-cell table:style-name="Таблица1.A1" office:value-type="string">
            <text:p text:style-name="uno_5f_command">.uno:Selection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T_TEMPLATE</text:p>
          </table:table-cell>
          <table:table-cell table:style-name="Таблица1.A1" office:value-type="string">
            <text:p text:style-name="uno_5f_command">.uno:PageStyle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TAT_ZOOM</text:p>
          </table:table-cell>
          <table:table-cell table:style-name="Таблица1.A1" office:value-type="string">
            <text:p text:style-name="uno_5f_command">.uno:StateZo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SYNC_LABELS</text:p>
          </table:table-cell>
          <table:table-cell table:style-name="Таблица1.A1" office:value-type="string">
            <text:p text:style-name="uno_5f_command">.uno:SynchronizeLabelsDl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ADJUST_CELLS</text:p>
          </table:table-cell>
          <table:table-cell table:style-name="Таблица1.A1" office:value-type="string">
            <text:p text:style-name="uno_5f_command">.uno:SetOptimalColumn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AUTOSUM</text:p>
          </table:table-cell>
          <table:table-cell table:style-name="Таблица1.A1" office:value-type="string">
            <text:p text:style-name="uno_5f_command">.uno:AutoSu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BALANCE_CELLS</text:p>
          </table:table-cell>
          <table:table-cell table:style-name="Таблица1.A1" office:value-type="string">
            <text:p text:style-name="uno_5f_command">.uno:DistributeColum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BALANCE_ROWS</text:p>
          </table:table-cell>
          <table:table-cell table:style-name="Таблица1.A1" office:value-type="string">
            <text:p text:style-name="uno_5f_command">.uno:Distribute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DELETE_COL</text:p>
          </table:table-cell>
          <table:table-cell table:style-name="Таблица1.A1" office:value-type="string">
            <text:p text:style-name="uno_5f_command">.uno:DeleteColum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DELETE_ROW</text:p>
          </table:table-cell>
          <table:table-cell table:style-name="Таблица1.A1" office:value-type="string">
            <text:p text:style-name="uno_5f_command">.uno:Delete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DELETE_TABLE</text:p>
          </table:table-cell>
          <table:table-cell table:style-name="Таблица1.A1" office:value-type="string">
            <text:p text:style-name="uno_5f_command">.uno:Delete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HEADLINE_REPEAT</text:p>
          </table:table-cell>
          <table:table-cell table:style-name="Таблица1.A1" office:value-type="string">
            <text:p text:style-name="uno_5f_command">.uno:HeadingRowsRepe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INSERT_COL</text:p>
          </table:table-cell>
          <table:table-cell table:style-name="Таблица1.A1" office:value-type="string">
            <text:p text:style-name="uno_5f_command">.uno:InsertColum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INSERT_COL_DLG</text:p>
          </table:table-cell>
          <table:table-cell table:style-name="Таблица1.A1" office:value-type="string">
            <text:p text:style-name="uno_5f_command">.uno:InsertColumnDialog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TABLE_INSERT_ROW</text:p>
          </table:table-cell>
          <table:table-cell table:style-name="Таблица1.A1" office:value-type="string">
            <text:p text:style-name="uno_5f_command">.uno:Insert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INSERT_ROW_DLG</text:p>
          </table:table-cell>
          <table:table-cell table:style-name="Таблица1.A1" office:value-type="string">
            <text:p text:style-name="uno_5f_command">.uno:InsertRow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MERGE_CELLS</text:p>
          </table:table-cell>
          <table:table-cell table:style-name="Таблица1.A1" office:value-type="string">
            <text:p text:style-name="uno_5f_command">.uno:MergeCel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MERGE_TABLE</text:p>
          </table:table-cell>
          <table:table-cell table:style-name="Таблица1.A1" office:value-type="string">
            <text:p text:style-name="uno_5f_command">.uno:Merge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MODE_FIX</text:p>
          </table:table-cell>
          <table:table-cell table:style-name="Таблица1.A1" office:value-type="string">
            <text:p text:style-name="uno_5f_command">.uno:TableModeFi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MODE_FIX_PROP</text:p>
          </table:table-cell>
          <table:table-cell table:style-name="Таблица1.A1" office:value-type="string">
            <text:p text:style-name="uno_5f_command">.uno:TableModeFixPr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MODE_VARIABLE</text:p>
          </table:table-cell>
          <table:table-cell table:style-name="Таблица1.A1" office:value-type="string">
            <text:p text:style-name="uno_5f_command">.uno:TableModeVari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OPTIMAL_HEIGHT</text:p>
          </table:table-cell>
          <table:table-cell table:style-name="Таблица1.A1" office:value-type="string">
            <text:p text:style-name="uno_5f_command">.uno:SetOptimalRowHe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ROW_SPLIT</text:p>
          </table:table-cell>
          <table:table-cell table:style-name="Таблица1.A1" office:value-type="string">
            <text:p text:style-name="uno_5f_command">.uno:RowSpl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ELECT_ALL</text:p>
          </table:table-cell>
          <table:table-cell table:style-name="Таблица1.A1" office:value-type="string">
            <text:p text:style-name="uno_5f_command">.uno:Select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ELECT_CELL</text:p>
          </table:table-cell>
          <table:table-cell table:style-name="Таблица1.A1" office:value-type="string">
            <text:p text:style-name="uno_5f_command">.uno:Entire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ELECT_COL</text:p>
          </table:table-cell>
          <table:table-cell table:style-name="Таблица1.A1" office:value-type="string">
            <text:p text:style-name="uno_5f_command">.uno:Entire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ELECT_ROW</text:p>
          </table:table-cell>
          <table:table-cell table:style-name="Таблица1.A1" office:value-type="string">
            <text:p text:style-name="uno_5f_command">.uno:Entire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ET_COL_WIDTH</text:p>
          </table:table-cell>
          <table:table-cell table:style-name="Таблица1.A1" office:value-type="string">
            <text:p text:style-name="uno_5f_command">.uno:SetColumn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ET_READ_ONLY_CELLS</text:p>
          </table:table-cell>
          <table:table-cell table:style-name="Таблица1.A1" office:value-type="string">
            <text:p text:style-name="uno_5f_command">.uno:Prot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ET_ROW_HEIGHT</text:p>
          </table:table-cell>
          <table:table-cell table:style-name="Таблица1.A1" office:value-type="string">
            <text:p text:style-name="uno_5f_command">.uno:SetRowHe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ORT_DIALOG</text:p>
          </table:table-cell>
          <table:table-cell table:style-name="Таблица1.A1" office:value-type="string">
            <text:p text:style-name="uno_5f_command">.uno:TableS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PLIT_CELLS</text:p>
          </table:table-cell>
          <table:table-cell table:style-name="Таблица1.A1" office:value-type="string">
            <text:p text:style-name="uno_5f_command">.uno:Split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SPLIT_TABLE</text:p>
          </table:table-cell>
          <table:table-cell table:style-name="Таблица1.A1" office:value-type="string">
            <text:p text:style-name="uno_5f_command">.uno:Split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UNSET_READ_ONLY</text:p>
          </table:table-cell>
          <table:table-cell table:style-name="Таблица1.A1" office:value-type="string">
            <text:p text:style-name="uno_5f_command">.uno:ResetTableProt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UNSET_READ_ONLY_CELLS</text:p>
          </table:table-cell>
          <table:table-cell table:style-name="Таблица1.A1" office:value-type="string">
            <text:p text:style-name="uno_5f_command">.uno:UnsetCellsReadOn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VERT_BOTTOM</text:p>
          </table:table-cell>
          <table:table-cell table:style-name="Таблица1.A1" office:value-type="string">
            <text:p text:style-name="uno_5f_command">.uno:CellVert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VERT_CENTER</text:p>
          </table:table-cell>
          <table:table-cell table:style-name="Таблица1.A1" office:value-type="string">
            <text:p text:style-name="uno_5f_command">.uno:CellVert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ABLE_VERT_NONE</text:p>
          </table:table-cell>
          <table:table-cell table:style-name="Таблица1.A1" office:value-type="string">
            <text:p text:style-name="uno_5f_command">.uno:CellVert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HESAURUS_DLG</text:p>
          </table:table-cell>
          <table:table-cell table:style-name="Таблица1.A1" office:value-type="string">
            <text:p text:style-name="uno_5f_command">.uno:Thesaurus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OL_ANKER</text:p>
          </table:table-cell>
          <table:table-cell table:style-name="Таблица1.A1" office:value-type="string">
            <text:p text:style-name="uno_5f_command">.uno:ToggleAnchorTyp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OL_ANKER_AT_CHAR</text:p>
          </table:table-cell>
          <table:table-cell table:style-name="Таблица1.A1" office:value-type="string">
            <text:p text:style-name="uno_5f_command">.uno:SetAnchorAtCh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OL_ANKER_CHAR</text:p>
          </table:table-cell>
          <table:table-cell table:style-name="Таблица1.A1" office:value-type="string">
            <text:p text:style-name="uno_5f_command">.uno:SetAnchorToCh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OL_ANKER_FRAME</text:p>
          </table:table-cell>
          <table:table-cell table:style-name="Таблица1.A1" office:value-type="string">
            <text:p text:style-name="uno_5f_command">.uno:SetAnchorToFr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OL_ANKER_PAGE</text:p>
          </table:table-cell>
          <table:table-cell table:style-name="Таблица1.A1" office:value-type="string">
            <text:p text:style-name="uno_5f_command">.uno:SetAnchorTo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OL_ANKER_PARAGRAPH</text:p>
          </table:table-cell>
          <table:table-cell table:style-name="Таблица1.A1" office:value-type="string">
            <text:p text:style-name="uno_5f_command">.uno:SetAnchorTo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OL_HIERARCHIE</text:p>
          </table:table-cell>
          <table:table-cell table:style-name="Таблица1.A1" office:value-type="string">
            <text:p text:style-name="uno_5f_command">.uno:ToggleObjectLay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_FOOTER</text:p>
          </table:table-cell>
          <table:table-cell table:style-name="Таблица1.A1" office:value-type="string">
            <text:p text:style-name="uno_5f_command">.uno:JumpToFoo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_FOOTNOTE_AREA</text:p>
          </table:table-cell>
          <table:table-cell table:style-name="Таблица1.A1" office:value-type="string">
            <text:p text:style-name="uno_5f_command">.uno:JumpToFootnote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O_HEADER</text:p>
          </table:table-cell>
          <table:table-cell table:style-name="Таблица1.A1" office:value-type="string">
            <text:p text:style-name="uno_5f_command">.uno:JumpToHead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TXTATR_INET</text:p>
          </table:table-cell>
          <table:table-cell table:style-name="Таблица1.A1" office:value-type="string">
            <text:p text:style-name="uno_5f_command">.uno:Hyperlink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UNDERLINE_DOUBLE</text:p>
          </table:table-cell>
          <table:table-cell table:style-name="Таблица1.A1" office:value-type="string">
            <text:p text:style-name="uno_5f_command">.uno:UnderlineDou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UPDATE_ALL</text:p>
          </table:table-cell>
          <table:table-cell table:style-name="Таблица1.A1" office:value-type="string">
            <text:p text:style-name="uno_5f_command">.uno:Update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UPDATE_ALL_LINKS</text:p>
          </table:table-cell>
          <table:table-cell table:style-name="Таблица1.A1" office:value-type="string">
            <text:p text:style-name="uno_5f_command">.uno:UpdateAllLinks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FN">FN_UPDATE_CHARTS</text:p>
          </table:table-cell>
          <table:table-cell table:style-name="Таблица1.A1" office:value-type="string">
            <text:p text:style-name="uno_5f_command">.uno:UpdateChar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UPDATE_CUR_TOX</text:p>
          </table:table-cell>
          <table:table-cell table:style-name="Таблица1.A1" office:value-type="string">
            <text:p text:style-name="uno_5f_command">.uno:UpdateCurInde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UPDATE_FIELDS</text:p>
          </table:table-cell>
          <table:table-cell table:style-name="Таблица1.A1" office:value-type="string">
            <text:p text:style-name="uno_5f_command">.uno:UpdateField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UPDATE_INPUTFIELDS</text:p>
          </table:table-cell>
          <table:table-cell table:style-name="Таблица1.A1" office:value-type="string">
            <text:p text:style-name="uno_5f_command">.uno:UpdateInputField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UPDATE_TOX</text:p>
          </table:table-cell>
          <table:table-cell table:style-name="Таблица1.A1" office:value-type="string">
            <text:p text:style-name="uno_5f_command">.uno:UpdateAllIndex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IEW_BOUNDS</text:p>
          </table:table-cell>
          <table:table-cell table:style-name="Таблица1.A1" office:value-type="string">
            <text:p text:style-name="uno_5f_command">.uno:ViewBound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IEW_FIELDNAME</text:p>
          </table:table-cell>
          <table:table-cell table:style-name="Таблица1.A1" office:value-type="string">
            <text:p text:style-name="uno_5f_command">.uno:Fieldnam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IEW_FIELDS</text:p>
          </table:table-cell>
          <table:table-cell table:style-name="Таблица1.A1" office:value-type="string">
            <text:p text:style-name="uno_5f_command">.uno:Field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IEW_GRAPHIC</text:p>
          </table:table-cell>
          <table:table-cell table:style-name="Таблица1.A1" office:value-type="string">
            <text:p text:style-name="uno_5f_command">.uno:Graph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IEW_HIDDEN_PARA</text:p>
          </table:table-cell>
          <table:table-cell table:style-name="Таблица1.A1" office:value-type="string">
            <text:p text:style-name="uno_5f_command">.uno:ShowHiddenParagraph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IEW_MARKS</text:p>
          </table:table-cell>
          <table:table-cell table:style-name="Таблица1.A1" office:value-type="string">
            <text:p text:style-name="uno_5f_command">.uno:Mark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IEW_META_CHARS</text:p>
          </table:table-cell>
          <table:table-cell table:style-name="Таблица1.A1" office:value-type="string">
            <text:p text:style-name="uno_5f_command">.uno:ControlCod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IEW_TABLEGRID</text:p>
          </table:table-cell>
          <table:table-cell table:style-name="Таблица1.A1" office:value-type="string">
            <text:p text:style-name="uno_5f_command">.uno:TableBoundari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LINEAL</text:p>
          </table:table-cell>
          <table:table-cell table:style-name="Таблица1.A1" office:value-type="string">
            <text:p text:style-name="uno_5f_command">.uno:VRu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VSCROLLBAR</text:p>
          </table:table-cell>
          <table:table-cell table:style-name="Таблица1.A1" office:value-type="string">
            <text:p text:style-name="uno_5f_command">.uno:VScro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WORDCOUNT_DIALOG</text:p>
          </table:table-cell>
          <table:table-cell table:style-name="Таблица1.A1" office:value-type="string">
            <text:p text:style-name="uno_5f_command">.uno:WordCoun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WRAP_ANCHOR_ONLY</text:p>
          </table:table-cell>
          <table:table-cell table:style-name="Таблица1.A1" office:value-type="string">
            <text:p text:style-name="uno_5f_command">.uno:WrapAnchorOn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XFORMS_DESIGN_MODE</text:p>
          </table:table-cell>
          <table:table-cell table:style-name="Таблица1.A1" office:value-type="string">
            <text:p text:style-name="uno_5f_command">.uno:SwitchXFormsDesign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FN">FN_XFORMS_INIT</text:p>
          </table:table-cell>
          <table:table-cell table:style-name="Таблица1.A1" office:value-type="string">
            <text:p text:style-name="uno_5f_command">.uno:NewXForm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ASSIGN</text:p>
          </table:table-cell>
          <table:table-cell table:style-name="Таблица1.A1" office:value-type="string">
            <text:p text:style-name="uno_5f_command">.uno:Assign3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CONE</text:p>
          </table:table-cell>
          <table:table-cell table:style-name="Таблица1.A1" office:value-type="string">
            <text:p text:style-name="uno_5f_command">.uno:Co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CUBE</text:p>
          </table:table-cell>
          <table:table-cell table:style-name="Таблица1.A1" office:value-type="string">
            <text:p text:style-name="uno_5f_command">.uno:Cub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CYLINDER</text:p>
          </table:table-cell>
          <table:table-cell table:style-name="Таблица1.A1" office:value-type="string">
            <text:p text:style-name="uno_5f_command">.uno:Cylind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HALF_SPHERE</text:p>
          </table:table-cell>
          <table:table-cell table:style-name="Таблица1.A1" office:value-type="string">
            <text:p text:style-name="uno_5f_command">.uno:HalfSpher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INIT</text:p>
          </table:table-cell>
          <table:table-cell table:style-name="Таблица1.A1" office:value-type="string">
            <text:p text:style-name="uno_5f_command">.uno:Init3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PYRAMID</text:p>
          </table:table-cell>
          <table:table-cell table:style-name="Таблица1.A1" office:value-type="string">
            <text:p text:style-name="uno_5f_command">.uno:Cyrami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SHELL</text:p>
          </table:table-cell>
          <table:table-cell table:style-name="Таблица1.A1" office:value-type="string">
            <text:p text:style-name="uno_5f_command">.uno:Shell3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SPHERE</text:p>
          </table:table-cell>
          <table:table-cell table:style-name="Таблица1.A1" office:value-type="string">
            <text:p text:style-name="uno_5f_command">.uno:Spher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STATE</text:p>
          </table:table-cell>
          <table:table-cell table:style-name="Таблица1.A1" office:value-type="string">
            <text:p text:style-name="uno_5f_command">.uno:State3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TORUS</text:p>
          </table:table-cell>
          <table:table-cell table:style-name="Таблица1.A1" office:value-type="string">
            <text:p text:style-name="uno_5f_command">.uno:Tor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3D_WIN</text:p>
          </table:table-cell>
          <table:table-cell table:style-name="Таблица1.A1" office:value-type="string">
            <text:p text:style-name="uno_5f_command">.uno:Window3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BOUT</text:p>
          </table:table-cell>
          <table:table-cell table:style-name="Таблица1.A1" office:value-type="string">
            <text:p text:style-name="uno_5f_command">.uno:Ab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CTIONMODE</text:p>
          </table:table-cell>
          <table:table-cell table:style-name="Таблица1.A1" office:value-type="string">
            <text:p text:style-name="uno_5f_command">.uno:Action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CTIVATE</text:p>
          </table:table-cell>
          <table:table-cell table:style-name="Таблица1.A1" office:value-type="string">
            <text:p text:style-name="uno_5f_command">.uno:Activ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CTIVE_OBJ_NAME</text:p>
          </table:table-cell>
          <table:table-cell table:style-name="Таблица1.A1" office:value-type="string">
            <text:p text:style-name="uno_5f_command">.uno:SelectedObject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DDONHELP</text:p>
          </table:table-cell>
          <table:table-cell table:style-name="Таблица1.A1" office:value-type="string">
            <text:p text:style-name="uno_5f_command">.uno:AddonHel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DDONS</text:p>
          </table:table-cell>
          <table:table-cell table:style-name="Таблица1.A1" office:value-type="string">
            <text:p text:style-name="uno_5f_command">.uno:Add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DDRESS_DATA_SOURCE</text:p>
          </table:table-cell>
          <table:table-cell table:style-name="Таблица1.A1" office:value-type="string">
            <text:p text:style-name="uno_5f_command">.uno:AutoPilotAddressDataSour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DD_IN_MANAGER</text:p>
          </table:table-cell>
          <table:table-cell table:style-name="Таблица1.A1" office:value-type="string">
            <text:p text:style-name="uno_5f_command">.uno:AddInManager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ADD_PRINTAREA</text:p>
          </table:table-cell>
          <table:table-cell table:style-name="Таблица1.A1" office:value-type="string">
            <text:p text:style-name="uno_5f_command">.uno:AddPrint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BLOCK</text:p>
          </table:table-cell>
          <table:table-cell table:style-name="Таблица1.A1" office:value-type="string">
            <text:p text:style-name="uno_5f_command">.uno:AlignBlo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BOTTOM</text:p>
          </table:table-cell>
          <table:table-cell table:style-name="Таблица1.A1" office:value-type="string">
            <text:p text:style-name="uno_5f_command">.uno:Align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CENTERHOR</text:p>
          </table:table-cell>
          <table:table-cell table:style-name="Таблица1.A1" office:value-type="string">
            <text:p text:style-name="uno_5f_command">.uno:AlignHorizontal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CENTERVER</text:p>
          </table:table-cell>
          <table:table-cell table:style-name="Таблица1.A1" office:value-type="string">
            <text:p text:style-name="uno_5f_command">.uno:AlignV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CURSOR</text:p>
          </table:table-cell>
          <table:table-cell table:style-name="Таблица1.A1" office:value-type="string">
            <text:p text:style-name="uno_5f_command">.uno:GoToCurrent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LEFT</text:p>
          </table:table-cell>
          <table:table-cell table:style-name="Таблица1.A1" office:value-type="string">
            <text:p text:style-name="uno_5f_command">.uno:Align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RIGHT</text:p>
          </table:table-cell>
          <table:table-cell table:style-name="Таблица1.A1" office:value-type="string">
            <text:p text:style-name="uno_5f_command">.uno:Align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TOP</text:p>
          </table:table-cell>
          <table:table-cell table:style-name="Таблица1.A1" office:value-type="string">
            <text:p text:style-name="uno_5f_command">.uno:Align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BOTTOM</text:p>
          </table:table-cell>
          <table:table-cell table:style-name="Таблица1.A1" office:value-type="string">
            <text:p text:style-name="uno_5f_command">.uno:CommonAlign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HCENTER</text:p>
          </table:table-cell>
          <table:table-cell table:style-name="Таблица1.A1" office:value-type="string">
            <text:p text:style-name="uno_5f_command">.uno:CommonAlignHorizontal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HDEFAULT</text:p>
          </table:table-cell>
          <table:table-cell table:style-name="Таблица1.A1" office:value-type="string">
            <text:p text:style-name="uno_5f_command">.uno:CommonAlignHorizontalDefaul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JUSTIFIED</text:p>
          </table:table-cell>
          <table:table-cell table:style-name="Таблица1.A1" office:value-type="string">
            <text:p text:style-name="uno_5f_command">.uno:CommonAlignJustifi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LEFT</text:p>
          </table:table-cell>
          <table:table-cell table:style-name="Таблица1.A1" office:value-type="string">
            <text:p text:style-name="uno_5f_command">.uno:CommonAlign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RIGHT</text:p>
          </table:table-cell>
          <table:table-cell table:style-name="Таблица1.A1" office:value-type="string">
            <text:p text:style-name="uno_5f_command">.uno:CommonAlign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TOP</text:p>
          </table:table-cell>
          <table:table-cell table:style-name="Таблица1.A1" office:value-type="string">
            <text:p text:style-name="uno_5f_command">.uno:CommonAlign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VCENTER</text:p>
          </table:table-cell>
          <table:table-cell table:style-name="Таблица1.A1" office:value-type="string">
            <text:p text:style-name="uno_5f_command">.uno:CommonAlignVertical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LIGN_ANY_VDEFAULT</text:p>
          </table:table-cell>
          <table:table-cell table:style-name="Таблица1.A1" office:value-type="string">
            <text:p text:style-name="uno_5f_command">.uno:CommonAlignVerticalDefaul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CHOR_CELL</text:p>
          </table:table-cell>
          <table:table-cell table:style-name="Таблица1.A1" office:value-type="string">
            <text:p text:style-name="uno_5f_command">.uno:SetAnchorTo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CHOR_PAGE</text:p>
          </table:table-cell>
          <table:table-cell table:style-name="Таблица1.A1" office:value-type="string">
            <text:p text:style-name="uno_5f_command">.uno:SetAnchorTo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CHOR_TOGGLE</text:p>
          </table:table-cell>
          <table:table-cell table:style-name="Таблица1.A1" office:value-type="string">
            <text:p text:style-name="uno_5f_command">.uno:ToggleAnchorTyp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IMATION_EFFECTS</text:p>
          </table:table-cell>
          <table:table-cell table:style-name="Таблица1.A1" office:value-type="string">
            <text:p text:style-name="uno_5f_command">.uno:AnimationEffec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IMATION_OBJECTS</text:p>
          </table:table-cell>
          <table:table-cell table:style-name="Таблица1.A1" office:value-type="string">
            <text:p text:style-name="uno_5f_command">.uno:AnimationObjec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IMATOR_ADD</text:p>
          </table:table-cell>
          <table:table-cell table:style-name="Таблица1.A1" office:value-type="string">
            <text:p text:style-name="uno_5f_command">.uno:AnimatorAdd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IMATOR_CREATE</text:p>
          </table:table-cell>
          <table:table-cell table:style-name="Таблица1.A1" office:value-type="string">
            <text:p text:style-name="uno_5f_command">.uno:AnimatorCreate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IMATOR_INIT</text:p>
          </table:table-cell>
          <table:table-cell table:style-name="Таблица1.A1" office:value-type="string">
            <text:p text:style-name="uno_5f_command">.uno:AnimatorIn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NIMATOR_STATE</text:p>
          </table:table-cell>
          <table:table-cell table:style-name="Таблица1.A1" office:value-type="string">
            <text:p text:style-name="uno_5f_command">.uno:Animator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IBUTES_AREA</text:p>
          </table:table-cell>
          <table:table-cell table:style-name="Таблица1.A1" office:value-type="string">
            <text:p text:style-name="uno_5f_command">.uno:Format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IBUTES_LINE</text:p>
          </table:table-cell>
          <table:table-cell table:style-name="Таблица1.A1" office:value-type="string">
            <text:p text:style-name="uno_5f_command">.uno:Format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DEGREES</text:p>
          </table:table-cell>
          <table:table-cell table:style-name="Таблица1.A1" office:value-type="string">
            <text:p text:style-name="uno_5f_command">.uno:AlignmentRot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HOR_JUSTIFY</text:p>
          </table:table-cell>
          <table:table-cell table:style-name="Таблица1.A1" office:value-type="string">
            <text:p text:style-name="uno_5f_command">.uno:HorizontalJustific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HYPHENATION</text:p>
          </table:table-cell>
          <table:table-cell table:style-name="Таблица1.A1" office:value-type="string">
            <text:p text:style-name="uno_5f_command">.uno:AlignmentHyphen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INDENT</text:p>
          </table:table-cell>
          <table:table-cell table:style-name="Таблица1.A1" office:value-type="string">
            <text:p text:style-name="uno_5f_command">.uno:AlignmentInd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LINEBREAK</text:p>
          </table:table-cell>
          <table:table-cell table:style-name="Таблица1.A1" office:value-type="string">
            <text:p text:style-name="uno_5f_command">.uno:Wrap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LOCKPOS</text:p>
          </table:table-cell>
          <table:table-cell table:style-name="Таблица1.A1" office:value-type="string">
            <text:p text:style-name="uno_5f_command">.uno:AlignmentRotation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MARGIN</text:p>
          </table:table-cell>
          <table:table-cell table:style-name="Таблица1.A1" office:value-type="string">
            <text:p text:style-name="uno_5f_command">.uno:AlignmentMarg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STACKED</text:p>
          </table:table-cell>
          <table:table-cell table:style-name="Таблица1.A1" office:value-type="string">
            <text:p text:style-name="uno_5f_command">.uno:AlignmentStack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LIGN_VER_JUSTIFY</text:p>
          </table:table-cell>
          <table:table-cell table:style-name="Таблица1.A1" office:value-type="string">
            <text:p text:style-name="uno_5f_command">.uno:VerticalJustific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AUTO_COLOR_INVALID</text:p>
          </table:table-cell>
          <table:table-cell table:style-name="Таблица1.A1" office:value-type="string">
            <text:p text:style-name="uno_5f_command">.uno:AutoColorInvalid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ATTR_BORDER</text:p>
          </table:table-cell>
          <table:table-cell table:style-name="Таблица1.A1" office:value-type="string">
            <text:p text:style-name="uno_5f_command">.uno:SetBorder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BORDER_INNER</text:p>
          </table:table-cell>
          <table:table-cell table:style-name="Таблица1.A1" office:value-type="string">
            <text:p text:style-name="uno_5f_command">.uno:BorderInn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BORDER_OUTER</text:p>
          </table:table-cell>
          <table:table-cell table:style-name="Таблица1.A1" office:value-type="string">
            <text:p text:style-name="uno_5f_command">.uno:BorderOu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BORDER_SHADOW</text:p>
          </table:table-cell>
          <table:table-cell table:style-name="Таблица1.A1" office:value-type="string">
            <text:p text:style-name="uno_5f_command">.uno:BorderSha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BRUSH</text:p>
          </table:table-cell>
          <table:table-cell table:style-name="Таблица1.A1" office:value-type="string">
            <text:p text:style-name="uno_5f_command">.uno:BackgroundPatter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BRUSH_CHAR</text:p>
          </table:table-cell>
          <table:table-cell table:style-name="Таблица1.A1" office:value-type="string">
            <text:p text:style-name="uno_5f_command">.uno:CharacterBackgroundPatter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BRUSH_ROW</text:p>
          </table:table-cell>
          <table:table-cell table:style-name="Таблица1.A1" office:value-type="string">
            <text:p text:style-name="uno_5f_command">.uno:TableRowBackgrou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BRUSH_TABLE</text:p>
          </table:table-cell>
          <table:table-cell table:style-name="Таблица1.A1" office:value-type="string">
            <text:p text:style-name="uno_5f_command">.uno:TableBackgrou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</text:p>
          </table:table-cell>
          <table:table-cell table:style-name="Таблица1.A1" office:value-type="string">
            <text:p text:style-name="uno_5f_command">.uno: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AUTOKERN</text:p>
          </table:table-cell>
          <table:table-cell table:style-name="Таблица1.A1" office:value-type="string">
            <text:p text:style-name="uno_5f_command">.uno:PairKern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ASEMAP</text:p>
          </table:table-cell>
          <table:table-cell table:style-name="Таблица1.A1" office:value-type="string">
            <text:p text:style-name="uno_5f_command">.uno:CaseMa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JK_FONT</text:p>
          </table:table-cell>
          <table:table-cell table:style-name="Таблица1.A1" office:value-type="string">
            <text:p text:style-name="uno_5f_command">.uno:CharFontNameCJ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JK_FONTHEIGHT</text:p>
          </table:table-cell>
          <table:table-cell table:style-name="Таблица1.A1" office:value-type="string">
            <text:p text:style-name="uno_5f_command">.uno:FontHeightCJ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JK_LANGUAGE</text:p>
          </table:table-cell>
          <table:table-cell table:style-name="Таблица1.A1" office:value-type="string">
            <text:p text:style-name="uno_5f_command">.uno:DocumentLanguageCJ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JK_POSTURE</text:p>
          </table:table-cell>
          <table:table-cell table:style-name="Таблица1.A1" office:value-type="string">
            <text:p text:style-name="uno_5f_command">.uno:ItalicCJ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JK_WEIGHT</text:p>
          </table:table-cell>
          <table:table-cell table:style-name="Таблица1.A1" office:value-type="string">
            <text:p text:style-name="uno_5f_command">.uno:BoldCJ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OLOR</text:p>
          </table:table-cell>
          <table:table-cell table:style-name="Таблица1.A1" office:value-type="string">
            <text:p text:style-name="uno_5f_command">.uno: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OLOR2</text:p>
          </table:table-cell>
          <table:table-cell table:style-name="Таблица1.A1" office:value-type="string">
            <text:p text:style-name="uno_5f_command">.uno:Font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OLOR_BACKGROUND</text:p>
          </table:table-cell>
          <table:table-cell table:style-name="Таблица1.A1" office:value-type="string">
            <text:p text:style-name="uno_5f_command">.uno:Back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OLOR_BACKGROUND_EXT</text:p>
          </table:table-cell>
          <table:table-cell table:style-name="Таблица1.A1" office:value-type="string">
            <text:p text:style-name="uno_5f_command">.uno:CharBackground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OLOR_EXT</text:p>
          </table:table-cell>
          <table:table-cell table:style-name="Таблица1.A1" office:value-type="string">
            <text:p text:style-name="uno_5f_command">.uno:CharColor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ONTOUR</text:p>
          </table:table-cell>
          <table:table-cell table:style-name="Таблица1.A1" office:value-type="string">
            <text:p text:style-name="uno_5f_command">.uno:OutlineFo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TL_FONT</text:p>
          </table:table-cell>
          <table:table-cell table:style-name="Таблица1.A1" office:value-type="string">
            <text:p text:style-name="uno_5f_command">.uno:CharFontNameCT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TL_FONTHEIGHT</text:p>
          </table:table-cell>
          <table:table-cell table:style-name="Таблица1.A1" office:value-type="string">
            <text:p text:style-name="uno_5f_command">.uno:FontHeightCT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TL_LANGUAGE</text:p>
          </table:table-cell>
          <table:table-cell table:style-name="Таблица1.A1" office:value-type="string">
            <text:p text:style-name="uno_5f_command">.uno:DocumentLanguageCT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TL_POSTURE</text:p>
          </table:table-cell>
          <table:table-cell table:style-name="Таблица1.A1" office:value-type="string">
            <text:p text:style-name="uno_5f_command">.uno:ItalicCT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CTL_WEIGHT</text:p>
          </table:table-cell>
          <table:table-cell table:style-name="Таблица1.A1" office:value-type="string">
            <text:p text:style-name="uno_5f_command">.uno:BoldCT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EMPHASISMARK</text:p>
          </table:table-cell>
          <table:table-cell table:style-name="Таблица1.A1" office:value-type="string">
            <text:p text:style-name="uno_5f_command">.uno:Emphasis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ESCAPEMENT</text:p>
          </table:table-cell>
          <table:table-cell table:style-name="Таблица1.A1" office:value-type="string">
            <text:p text:style-name="uno_5f_command">.uno:Escape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FONT</text:p>
          </table:table-cell>
          <table:table-cell table:style-name="Таблица1.A1" office:value-type="string">
            <text:p text:style-name="uno_5f_command">.uno:CharFont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FONTLIST</text:p>
          </table:table-cell>
          <table:table-cell table:style-name="Таблица1.A1" office:value-type="string">
            <text:p text:style-name="uno_5f_command">.uno:FontNameLi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KERNING</text:p>
          </table:table-cell>
          <table:table-cell table:style-name="Таблица1.A1" office:value-type="string">
            <text:p text:style-name="uno_5f_command">.uno:Spac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LANGUAGE</text:p>
          </table:table-cell>
          <table:table-cell table:style-name="Таблица1.A1" office:value-type="string">
            <text:p text:style-name="uno_5f_command">.uno:Langu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LATIN_FONT</text:p>
          </table:table-cell>
          <table:table-cell table:style-name="Таблица1.A1" office:value-type="string">
            <text:p text:style-name="uno_5f_command">.uno:CharFontNameLat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LATIN_FONTHEIGHT</text:p>
          </table:table-cell>
          <table:table-cell table:style-name="Таблица1.A1" office:value-type="string">
            <text:p text:style-name="uno_5f_command">.uno:FontHeighLat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LATIN_LANGUAGE</text:p>
          </table:table-cell>
          <table:table-cell table:style-name="Таблица1.A1" office:value-type="string">
            <text:p text:style-name="uno_5f_command">.uno:LanguageLat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LATIN_POSTURE</text:p>
          </table:table-cell>
          <table:table-cell table:style-name="Таблица1.A1" office:value-type="string">
            <text:p text:style-name="uno_5f_command">.uno:ItalicLat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LATIN_WEIGHT</text:p>
          </table:table-cell>
          <table:table-cell table:style-name="Таблица1.A1" office:value-type="string">
            <text:p text:style-name="uno_5f_command">.uno:BoldLat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POSTURE</text:p>
          </table:table-cell>
          <table:table-cell table:style-name="Таблица1.A1" office:value-type="string">
            <text:p text:style-name="uno_5f_command">.uno:Italic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ATTR_CHAR_RELIEF</text:p>
          </table:table-cell>
          <table:table-cell table:style-name="Таблица1.A1" office:value-type="string">
            <text:p text:style-name="uno_5f_command">.uno:CharacterRelief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ROTATED</text:p>
          </table:table-cell>
          <table:table-cell table:style-name="Таблица1.A1" office:value-type="string">
            <text:p text:style-name="uno_5f_command">.uno:CharacterRot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SCALEWIDTH</text:p>
          </table:table-cell>
          <table:table-cell table:style-name="Таблица1.A1" office:value-type="string">
            <text:p text:style-name="uno_5f_command">.uno:CharacterWidthScalingFact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SHADOWED</text:p>
          </table:table-cell>
          <table:table-cell table:style-name="Таблица1.A1" office:value-type="string">
            <text:p text:style-name="uno_5f_command">.uno:Shadow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STRIKEOUT</text:p>
          </table:table-cell>
          <table:table-cell table:style-name="Таблица1.A1" office:value-type="string">
            <text:p text:style-name="uno_5f_command">.uno:Strike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UNDERLINE</text:p>
          </table:table-cell>
          <table:table-cell table:style-name="Таблица1.A1" office:value-type="string">
            <text:p text:style-name="uno_5f_command">.uno:Under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WEIGHT</text:p>
          </table:table-cell>
          <table:table-cell table:style-name="Таблица1.A1" office:value-type="string">
            <text:p text:style-name="uno_5f_command">.uno:Bo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CHAR_WORDLINEMODE</text:p>
          </table:table-cell>
          <table:table-cell table:style-name="Таблица1.A1" office:value-type="string">
            <text:p text:style-name="uno_5f_command">.uno:Word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DEFTABSTOP</text:p>
          </table:table-cell>
          <table:table-cell table:style-name="Таблица1.A1" office:value-type="string">
            <text:p text:style-name="uno_5f_command">.uno:DefTabS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FILL_BITMAP</text:p>
          </table:table-cell>
          <table:table-cell table:style-name="Таблица1.A1" office:value-type="string">
            <text:p text:style-name="uno_5f_command">.uno:FillBitma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FILL_COLOR</text:p>
          </table:table-cell>
          <table:table-cell table:style-name="Таблица1.A1" office:value-type="string">
            <text:p text:style-name="uno_5f_command">.uno:Fill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FILL_GRADIENT</text:p>
          </table:table-cell>
          <table:table-cell table:style-name="Таблица1.A1" office:value-type="string">
            <text:p text:style-name="uno_5f_command">.uno:FillGradi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FILL_HATCH</text:p>
          </table:table-cell>
          <table:table-cell table:style-name="Таблица1.A1" office:value-type="string">
            <text:p text:style-name="uno_5f_command">.uno:FillHat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FILL_SHADOW</text:p>
          </table:table-cell>
          <table:table-cell table:style-name="Таблица1.A1" office:value-type="string">
            <text:p text:style-name="uno_5f_command">.uno:FillSha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FILL_STYLE</text:p>
          </table:table-cell>
          <table:table-cell table:style-name="Таблица1.A1" office:value-type="string">
            <text:p text:style-name="uno_5f_command">.uno:Fill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FLASH</text:p>
          </table:table-cell>
          <table:table-cell table:style-name="Таблица1.A1" office:value-type="string">
            <text:p text:style-name="uno_5f_command">.uno:Flas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BLUE</text:p>
          </table:table-cell>
          <table:table-cell table:style-name="Таблица1.A1" office:value-type="string">
            <text:p text:style-name="uno_5f_command">.uno:GrafBl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CONTRAST</text:p>
          </table:table-cell>
          <table:table-cell table:style-name="Таблица1.A1" office:value-type="string">
            <text:p text:style-name="uno_5f_command">.uno:GrafContra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CROP</text:p>
          </table:table-cell>
          <table:table-cell table:style-name="Таблица1.A1" office:value-type="string">
            <text:p text:style-name="uno_5f_command">.uno:GrafAttrCr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GAMMA</text:p>
          </table:table-cell>
          <table:table-cell table:style-name="Таблица1.A1" office:value-type="string">
            <text:p text:style-name="uno_5f_command">.uno:GrafGamm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GREEN</text:p>
          </table:table-cell>
          <table:table-cell table:style-name="Таблица1.A1" office:value-type="string">
            <text:p text:style-name="uno_5f_command">.uno:GrafGre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INVERT</text:p>
          </table:table-cell>
          <table:table-cell table:style-name="Таблица1.A1" office:value-type="string">
            <text:p text:style-name="uno_5f_command">.uno:GrafInv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LUMINANCE</text:p>
          </table:table-cell>
          <table:table-cell table:style-name="Таблица1.A1" office:value-type="string">
            <text:p text:style-name="uno_5f_command">.uno:GrafLumina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MODE</text:p>
          </table:table-cell>
          <table:table-cell table:style-name="Таблица1.A1" office:value-type="string">
            <text:p text:style-name="uno_5f_command">.uno:Graf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RED</text:p>
          </table:table-cell>
          <table:table-cell table:style-name="Таблица1.A1" office:value-type="string">
            <text:p text:style-name="uno_5f_command">.uno:GrafR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GRAF_TRANSPARENCE</text:p>
          </table:table-cell>
          <table:table-cell table:style-name="Таблица1.A1" office:value-type="string">
            <text:p text:style-name="uno_5f_command">.uno:GrafTranspare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INSERT</text:p>
          </table:table-cell>
          <table:table-cell table:style-name="Таблица1.A1" office:value-type="string">
            <text:p text:style-name="uno_5f_command">.uno:Insert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ANGUAGE</text:p>
          </table:table-cell>
          <table:table-cell table:style-name="Таблица1.A1" office:value-type="string">
            <text:p text:style-name="uno_5f_command">.uno:DocumentLangu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INEEND_STYLE</text:p>
          </table:table-cell>
          <table:table-cell table:style-name="Таблица1.A1" office:value-type="string">
            <text:p text:style-name="uno_5f_command">.uno:LineEnd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INE_COLOR</text:p>
          </table:table-cell>
          <table:table-cell table:style-name="Таблица1.A1" office:value-type="string">
            <text:p text:style-name="uno_5f_command">.uno:XLine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INE_DASH</text:p>
          </table:table-cell>
          <table:table-cell table:style-name="Таблица1.A1" office:value-type="string">
            <text:p text:style-name="uno_5f_command">.uno:LineDas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INE_STYLE</text:p>
          </table:table-cell>
          <table:table-cell table:style-name="Таблица1.A1" office:value-type="string">
            <text:p text:style-name="uno_5f_command">.uno:XLine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INE_WIDTH</text:p>
          </table:table-cell>
          <table:table-cell table:style-name="Таблица1.A1" office:value-type="string">
            <text:p text:style-name="uno_5f_command">.uno:Line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ONG_LRSPACE</text:p>
          </table:table-cell>
          <table:table-cell table:style-name="Таблица1.A1" office:value-type="string">
            <text:p text:style-name="uno_5f_command">.uno:SetLongLeftRightMarg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ONG_ULSPACE</text:p>
          </table:table-cell>
          <table:table-cell table:style-name="Таблица1.A1" office:value-type="string">
            <text:p text:style-name="uno_5f_command">.uno:SetLongTopBottomMarg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LRSPACE</text:p>
          </table:table-cell>
          <table:table-cell table:style-name="Таблица1.A1" office:value-type="string">
            <text:p text:style-name="uno_5f_command">.uno:LeftRightMarg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METRIC</text:p>
          </table:table-cell>
          <table:table-cell table:style-name="Таблица1.A1" office:value-type="string">
            <text:p text:style-name="uno_5f_command">.uno:MetricUn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NUMBERFORMAT_VALUE</text:p>
          </table:table-cell>
          <table:table-cell table:style-name="Таблица1.A1" office:value-type="string">
            <text:p text:style-name="uno_5f_command">.uno:NumberFormatVal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GE</text:p>
          </table:table-cell>
          <table:table-cell table:style-name="Таблица1.A1" office:value-type="string">
            <text:p text:style-name="uno_5f_command">.uno:AttributePag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ATTR_PAGE_MAXSIZE</text:p>
          </table:table-cell>
          <table:table-cell table:style-name="Таблица1.A1" office:value-type="string">
            <text:p text:style-name="uno_5f_command">.uno:SetPageMaxS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GE_PAPERBIN</text:p>
          </table:table-cell>
          <table:table-cell table:style-name="Таблица1.A1" office:value-type="string">
            <text:p text:style-name="uno_5f_command">.uno:PagePaperB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GE_SIZE</text:p>
          </table:table-cell>
          <table:table-cell table:style-name="Таблица1.A1" office:value-type="string">
            <text:p text:style-name="uno_5f_command">.uno:AttributePageS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ADJUST</text:p>
          </table:table-cell>
          <table:table-cell table:style-name="Таблица1.A1" office:value-type="string">
            <text:p text:style-name="uno_5f_command">.uno:Align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ADJUST_BLOCK</text:p>
          </table:table-cell>
          <table:table-cell table:style-name="Таблица1.A1" office:value-type="string">
            <text:p text:style-name="uno_5f_command">.uno:Justify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ADJUST_CENTER</text:p>
          </table:table-cell>
          <table:table-cell table:style-name="Таблица1.A1" office:value-type="string">
            <text:p text:style-name="uno_5f_command">.uno:Center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ADJUST_LEFT</text:p>
          </table:table-cell>
          <table:table-cell table:style-name="Таблица1.A1" office:value-type="string">
            <text:p text:style-name="uno_5f_command">.uno:Left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ADJUST_RIGHT</text:p>
          </table:table-cell>
          <table:table-cell table:style-name="Таблица1.A1" office:value-type="string">
            <text:p text:style-name="uno_5f_command">.uno:RightPar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HYPHENZONE</text:p>
          </table:table-cell>
          <table:table-cell table:style-name="Таблица1.A1" office:value-type="string">
            <text:p text:style-name="uno_5f_command">.uno:SetHyphenZo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KEEP</text:p>
          </table:table-cell>
          <table:table-cell table:style-name="Таблица1.A1" office:value-type="string">
            <text:p text:style-name="uno_5f_command">.uno:ParaKeepTogeth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LEFT_TO_RIGHT</text:p>
          </table:table-cell>
          <table:table-cell table:style-name="Таблица1.A1" office:value-type="string">
            <text:p text:style-name="uno_5f_command">.uno:ParaLeftTo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LINESPACE</text:p>
          </table:table-cell>
          <table:table-cell table:style-name="Таблица1.A1" office:value-type="string">
            <text:p text:style-name="uno_5f_command">.uno:LineSpac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LINESPACE_10</text:p>
          </table:table-cell>
          <table:table-cell table:style-name="Таблица1.A1" office:value-type="string">
            <text:p text:style-name="uno_5f_command">.uno:SpacePara1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LINESPACE_15</text:p>
          </table:table-cell>
          <table:table-cell table:style-name="Таблица1.A1" office:value-type="string">
            <text:p text:style-name="uno_5f_command">.uno:SpacePara15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LINESPACE_20</text:p>
          </table:table-cell>
          <table:table-cell table:style-name="Таблица1.A1" office:value-type="string">
            <text:p text:style-name="uno_5f_command">.uno:SpacePara2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LRSPACE</text:p>
          </table:table-cell>
          <table:table-cell table:style-name="Таблица1.A1" office:value-type="string">
            <text:p text:style-name="uno_5f_command">.uno:LeftRightParaMarg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LRSPACE_VERTICAL</text:p>
          </table:table-cell>
          <table:table-cell table:style-name="Таблица1.A1" office:value-type="string">
            <text:p text:style-name="uno_5f_command">.uno:LeftRightParaMargin_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MODEL</text:p>
          </table:table-cell>
          <table:table-cell table:style-name="Таблица1.A1" office:value-type="string">
            <text:p text:style-name="uno_5f_command">.uno:AttributeParaMod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NUMRULE</text:p>
          </table:table-cell>
          <table:table-cell table:style-name="Таблица1.A1" office:value-type="string">
            <text:p text:style-name="uno_5f_command">.uno:NumRu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ORPHANS</text:p>
          </table:table-cell>
          <table:table-cell table:style-name="Таблица1.A1" office:value-type="string">
            <text:p text:style-name="uno_5f_command">.uno:Orpha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PAGEBREAK</text:p>
          </table:table-cell>
          <table:table-cell table:style-name="Таблица1.A1" office:value-type="string">
            <text:p text:style-name="uno_5f_command">.uno:Page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PAGENUM</text:p>
          </table:table-cell>
          <table:table-cell table:style-name="Таблица1.A1" office:value-type="string">
            <text:p text:style-name="uno_5f_command">.uno:PageNumb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REGISTER</text:p>
          </table:table-cell>
          <table:table-cell table:style-name="Таблица1.A1" office:value-type="string">
            <text:p text:style-name="uno_5f_command">.uno:RegisterTr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RIGHT_TO_LEFT</text:p>
          </table:table-cell>
          <table:table-cell table:style-name="Таблица1.A1" office:value-type="string">
            <text:p text:style-name="uno_5f_command">.uno:ParaRightTo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SPLIT</text:p>
          </table:table-cell>
          <table:table-cell table:style-name="Таблица1.A1" office:value-type="string">
            <text:p text:style-name="uno_5f_command">.uno:ParaSpl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ARA_WIDOWS</text:p>
          </table:table-cell>
          <table:table-cell table:style-name="Таблица1.A1" office:value-type="string">
            <text:p text:style-name="uno_5f_command">.uno:Wi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POSITION</text:p>
          </table:table-cell>
          <table:table-cell table:style-name="Таблица1.A1" office:value-type="string">
            <text:p text:style-name="uno_5f_command">.uno:Posi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SIZE</text:p>
          </table:table-cell>
          <table:table-cell table:style-name="Таблица1.A1" office:value-type="string">
            <text:p text:style-name="uno_5f_command">.uno:S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TABLE</text:p>
          </table:table-cell>
          <table:table-cell table:style-name="Таблица1.A1" office:value-type="string">
            <text:p text:style-name="uno_5f_command">.uno:InsertSpreadshe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TABSTOP</text:p>
          </table:table-cell>
          <table:table-cell table:style-name="Таблица1.A1" office:value-type="string">
            <text:p text:style-name="uno_5f_command">.uno:Tabstop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TABSTOP_VERTICAL</text:p>
          </table:table-cell>
          <table:table-cell table:style-name="Таблица1.A1" office:value-type="string">
            <text:p text:style-name="uno_5f_command">.uno:Tabstops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TEXT_FITTOSIZE</text:p>
          </table:table-cell>
          <table:table-cell table:style-name="Таблица1.A1" office:value-type="string">
            <text:p text:style-name="uno_5f_command">.uno:TextFitToS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TRANSFORM</text:p>
          </table:table-cell>
          <table:table-cell table:style-name="Таблица1.A1" office:value-type="string">
            <text:p text:style-name="uno_5f_command">.uno:Transform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ULSPACE</text:p>
          </table:table-cell>
          <table:table-cell table:style-name="Таблица1.A1" office:value-type="string">
            <text:p text:style-name="uno_5f_command">.uno:TopBottomMarg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UNDO_COUNT</text:p>
          </table:table-cell>
          <table:table-cell table:style-name="Таблица1.A1" office:value-type="string">
            <text:p text:style-name="uno_5f_command">.uno:UndoCou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YEAR2000</text:p>
          </table:table-cell>
          <table:table-cell table:style-name="Таблица1.A1" office:value-type="string">
            <text:p text:style-name="uno_5f_command">.uno:Year2000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TTR_ZOOM</text:p>
          </table:table-cell>
          <table:table-cell table:style-name="Таблица1.A1" office:value-type="string">
            <text:p text:style-name="uno_5f_command">.uno:Zo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FILTER_HIDE</text:p>
          </table:table-cell>
          <table:table-cell table:style-name="Таблица1.A1" office:value-type="string">
            <text:p text:style-name="uno_5f_command">.uno:DataFilterHideAuto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FORMAT</text:p>
          </table:table-cell>
          <table:table-cell table:style-name="Таблица1.A1" office:value-type="string">
            <text:p text:style-name="uno_5f_command">.uno:AutoForma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AUTOHIDE</text:p>
          </table:table-cell>
          <table:table-cell table:style-name="Таблица1.A1" office:value-type="string">
            <text:p text:style-name="uno_5f_command">.uno:AutoHi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PILOTMENU</text:p>
          </table:table-cell>
          <table:table-cell table:style-name="Таблица1.A1" office:value-type="string">
            <text:p text:style-name="uno_5f_command">.uno:AutoPilotMenu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SPELL_CHECK</text:p>
          </table:table-cell>
          <table:table-cell table:style-name="Таблица1.A1" office:value-type="string">
            <text:p text:style-name="uno_5f_command">.uno:SpellOn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SPELL_MARKOFF</text:p>
          </table:table-cell>
          <table:table-cell table:style-name="Таблица1.A1" office:value-type="string">
            <text:p text:style-name="uno_5f_command">.uno:HideSpell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_CORRECT_DLG</text:p>
          </table:table-cell>
          <table:table-cell table:style-name="Таблица1.A1" office:value-type="string">
            <text:p text:style-name="uno_5f_command">.uno:AutoCorrectDl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_FILTER</text:p>
          </table:table-cell>
          <table:table-cell table:style-name="Таблица1.A1" office:value-type="string">
            <text:p text:style-name="uno_5f_command">.uno:DataFilterAuto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_OUTLINE</text:p>
          </table:table-cell>
          <table:table-cell table:style-name="Таблица1.A1" office:value-type="string">
            <text:p text:style-name="uno_5f_command">.uno:AutoOut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UTO_STYLE</text:p>
          </table:table-cell>
          <table:table-cell table:style-name="Таблица1.A1" office:value-type="string">
            <text:p text:style-name="uno_5f_command">.uno:Auto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VAILABLE_TOOLBARS</text:p>
          </table:table-cell>
          <table:table-cell table:style-name="Таблица1.A1" office:value-type="string">
            <text:p text:style-name="uno_5f_command">.uno:AvailableToolbar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VMEDIA_PLAYER</text:p>
          </table:table-cell>
          <table:table-cell table:style-name="Таблица1.A1" office:value-type="string">
            <text:p text:style-name="uno_5f_command">.uno:AVMediaPlay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AVMEDIA_TOOLBOX</text:p>
          </table:table-cell>
          <table:table-cell table:style-name="Таблица1.A1" office:value-type="string">
            <text:p text:style-name="uno_5f_command">.uno:AVMedia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CKGROUND_COLOR</text:p>
          </table:table-cell>
          <table:table-cell table:style-name="Таблица1.A1" office:value-type="string">
            <text:p text:style-name="uno_5f_command">.uno:Background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CKGROUND_PATTERN</text:p>
          </table:table-cell>
          <table:table-cell table:style-name="Таблица1.A1" office:value-type="string">
            <text:p text:style-name="uno_5f_command">.uno:BackgroundPatternControl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CKSPACE</text:p>
          </table:table-cell>
          <table:table-cell table:style-name="Таблица1.A1" office:value-type="string">
            <text:p text:style-name="uno_5f_command">.uno:Backspa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CKTOWEBTOP</text:p>
          </table:table-cell>
          <table:table-cell table:style-name="Таблица1.A1" office:value-type="string">
            <text:p text:style-name="uno_5f_command">.uno:BackToWeb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BREAK</text:p>
          </table:table-cell>
          <table:table-cell table:style-name="Таблица1.A1" office:value-type="string">
            <text:p text:style-name="uno_5f_command">.uno:Basic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CHOOSER</text:p>
          </table:table-cell>
          <table:table-cell table:style-name="Таблица1.A1" office:value-type="string">
            <text:p text:style-name="uno_5f_command">.uno:Macro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COMPILE</text:p>
          </table:table-cell>
          <table:table-cell table:style-name="Таблица1.A1" office:value-type="string">
            <text:p text:style-name="uno_5f_command">.uno:CompileBas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ADDWATCH</text:p>
          </table:table-cell>
          <table:table-cell table:style-name="Таблица1.A1" office:value-type="string">
            <text:p text:style-name="uno_5f_command">.uno:AddWat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APPEAR</text:p>
          </table:table-cell>
          <table:table-cell table:style-name="Таблица1.A1" office:value-type="string">
            <text:p text:style-name="uno_5f_command">.uno:BasicIDEAppe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BRKPNTSCHANGED</text:p>
          </table:table-cell>
          <table:table-cell table:style-name="Таблица1.A1" office:value-type="string">
            <text:p text:style-name="uno_5f_command">.uno:BreakPointsChang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CHOOSEMACRO</text:p>
          </table:table-cell>
          <table:table-cell table:style-name="Таблица1.A1" office:value-type="string">
            <text:p text:style-name="uno_5f_command">.uno:ChooseMacr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CREATEMACRO</text:p>
          </table:table-cell>
          <table:table-cell table:style-name="Таблица1.A1" office:value-type="string">
            <text:p text:style-name="uno_5f_command">.uno:CreateMacr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DELETECURRENT</text:p>
          </table:table-cell>
          <table:table-cell table:style-name="Таблица1.A1" office:value-type="string">
            <text:p text:style-name="uno_5f_command">.uno:DeleteCurr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EDITMACRO</text:p>
          </table:table-cell>
          <table:table-cell table:style-name="Таблица1.A1" office:value-type="string">
            <text:p text:style-name="uno_5f_command">.uno:EditMacr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HIDECURPAGE</text:p>
          </table:table-cell>
          <table:table-cell table:style-name="Таблица1.A1" office:value-type="string">
            <text:p text:style-name="uno_5f_command">.uno:HideCu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LIBLOADED</text:p>
          </table:table-cell>
          <table:table-cell table:style-name="Таблица1.A1" office:value-type="string">
            <text:p text:style-name="uno_5f_command">.uno:LibLoad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LIBREMOVED</text:p>
          </table:table-cell>
          <table:table-cell table:style-name="Таблица1.A1" office:value-type="string">
            <text:p text:style-name="uno_5f_command">.uno:LibRemov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LIBSELECTED</text:p>
          </table:table-cell>
          <table:table-cell table:style-name="Таблица1.A1" office:value-type="string">
            <text:p text:style-name="uno_5f_command">.uno:LibSel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LIBSELECTOR</text:p>
          </table:table-cell>
          <table:table-cell table:style-name="Таблица1.A1" office:value-type="string">
            <text:p text:style-name="uno_5f_command">.uno:LibSelect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MANAGEBRKPNTS</text:p>
          </table:table-cell>
          <table:table-cell table:style-name="Таблица1.A1" office:value-type="string">
            <text:p text:style-name="uno_5f_command">.uno:ManageBreakPoi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MATCHGROUP</text:p>
          </table:table-cell>
          <table:table-cell table:style-name="Таблица1.A1" office:value-type="string">
            <text:p text:style-name="uno_5f_command">.uno:Match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MODULEDLG</text:p>
          </table:table-cell>
          <table:table-cell table:style-name="Таблица1.A1" office:value-type="string">
            <text:p text:style-name="uno_5f_command">.uno:Modul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NAMECHANGEDONTAB</text:p>
          </table:table-cell>
          <table:table-cell table:style-name="Таблица1.A1" office:value-type="string">
            <text:p text:style-name="uno_5f_command">.uno:NameChangedOnTab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NEWDIALOG</text:p>
          </table:table-cell>
          <table:table-cell table:style-name="Таблица1.A1" office:value-type="string">
            <text:p text:style-name="uno_5f_command">.uno:New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NEWJAVAMODULE</text:p>
          </table:table-cell>
          <table:table-cell table:style-name="Таблица1.A1" office:value-type="string">
            <text:p text:style-name="uno_5f_command">.uno:NewJavaModu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NEWMODULE</text:p>
          </table:table-cell>
          <table:table-cell table:style-name="Таблица1.A1" office:value-type="string">
            <text:p text:style-name="uno_5f_command">.uno:NewModu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OBJCAT</text:p>
          </table:table-cell>
          <table:table-cell table:style-name="Таблица1.A1" office:value-type="string">
            <text:p text:style-name="uno_5f_command">.uno:ObjectCat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REMOVEWATCH</text:p>
          </table:table-cell>
          <table:table-cell table:style-name="Таблица1.A1" office:value-type="string">
            <text:p text:style-name="uno_5f_command">.uno:RemoveWatch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BASICIDE_RENAMECURRENT</text:p>
          </table:table-cell>
          <table:table-cell table:style-name="Таблица1.A1" office:value-type="string">
            <text:p text:style-name="uno_5f_command">.uno:RenameCurr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BXDELETED</text:p>
          </table:table-cell>
          <table:table-cell table:style-name="Таблица1.A1" office:value-type="string">
            <text:p text:style-name="uno_5f_command">.uno:SbxDelet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BXINSERTED</text:p>
          </table:table-cell>
          <table:table-cell table:style-name="Таблица1.A1" office:value-type="string">
            <text:p text:style-name="uno_5f_command">.uno:SbxInsert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BXRENAMED</text:p>
          </table:table-cell>
          <table:table-cell table:style-name="Таблица1.A1" office:value-type="string">
            <text:p text:style-name="uno_5f_command">.uno:SbxRenam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HOWSBX</text:p>
          </table:table-cell>
          <table:table-cell table:style-name="Таблица1.A1" office:value-type="string">
            <text:p text:style-name="uno_5f_command">.uno:ShowSb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HOWWINDOW</text:p>
          </table:table-cell>
          <table:table-cell table:style-name="Таблица1.A1" office:value-type="string">
            <text:p text:style-name="uno_5f_command">.uno:BasicIDEShow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TAT_DATE</text:p>
          </table:table-cell>
          <table:table-cell table:style-name="Таблица1.A1" office:value-type="string">
            <text:p text:style-name="uno_5f_command">.uno:StatusGetD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TAT_POS</text:p>
          </table:table-cell>
          <table:table-cell table:style-name="Таблица1.A1" office:value-type="string">
            <text:p text:style-name="uno_5f_command">.uno:StatusGetPosi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TAT_TITLE</text:p>
          </table:table-cell>
          <table:table-cell table:style-name="Таблица1.A1" office:value-type="string">
            <text:p text:style-name="uno_5f_command">.uno:StatusGetTit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TOREALLMODULESOURCES</text:p>
          </table:table-cell>
          <table:table-cell table:style-name="Таблица1.A1" office:value-type="string">
            <text:p text:style-name="uno_5f_command">.uno:StoreAllModuleSourc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STOREMODULESOURCE</text:p>
          </table:table-cell>
          <table:table-cell table:style-name="Таблица1.A1" office:value-type="string">
            <text:p text:style-name="uno_5f_command">.uno:StoreModuleSour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TOGGLEBRKPNT</text:p>
          </table:table-cell>
          <table:table-cell table:style-name="Таблица1.A1" office:value-type="string">
            <text:p text:style-name="uno_5f_command">.uno:ToggleBreakPoi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TOGGLEBRKPNTENABLED</text:p>
          </table:table-cell>
          <table:table-cell table:style-name="Таблица1.A1" office:value-type="string">
            <text:p text:style-name="uno_5f_command">.uno:ToggleBreakPointEnab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UPDATEALLMODULESOURCES</text:p>
          </table:table-cell>
          <table:table-cell table:style-name="Таблица1.A1" office:value-type="string">
            <text:p text:style-name="uno_5f_command">.uno:UpdateAllModuleSourc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IDE_UPDATEMODULESOURCE</text:p>
          </table:table-cell>
          <table:table-cell table:style-name="Таблица1.A1" office:value-type="string">
            <text:p text:style-name="uno_5f_command">.uno:UpdateModuleSour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LOAD</text:p>
          </table:table-cell>
          <table:table-cell table:style-name="Таблица1.A1" office:value-type="string">
            <text:p text:style-name="uno_5f_command">.uno:LoadBas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RUN</text:p>
          </table:table-cell>
          <table:table-cell table:style-name="Таблица1.A1" office:value-type="string">
            <text:p text:style-name="uno_5f_command">.uno:RunBas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SAVEAS</text:p>
          </table:table-cell>
          <table:table-cell table:style-name="Таблица1.A1" office:value-type="string">
            <text:p text:style-name="uno_5f_command">.uno:SaveBasicA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STEPINTO</text:p>
          </table:table-cell>
          <table:table-cell table:style-name="Таблица1.A1" office:value-type="string">
            <text:p text:style-name="uno_5f_command">.uno:BasicStepInt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STEPOUT</text:p>
          </table:table-cell>
          <table:table-cell table:style-name="Таблица1.A1" office:value-type="string">
            <text:p text:style-name="uno_5f_command">.uno:BasicStep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STEPOVER</text:p>
          </table:table-cell>
          <table:table-cell table:style-name="Таблица1.A1" office:value-type="string">
            <text:p text:style-name="uno_5f_command">.uno:BasicStepOv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ASICSTOP</text:p>
          </table:table-cell>
          <table:table-cell table:style-name="Таблица1.A1" office:value-type="string">
            <text:p text:style-name="uno_5f_command">.uno:BasicS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FORE_OBJ</text:p>
          </table:table-cell>
          <table:table-cell table:style-name="Таблица1.A1" office:value-type="string">
            <text:p text:style-name="uno_5f_command">.uno:Before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HIND_OBJ</text:p>
          </table:table-cell>
          <table:table-cell table:style-name="Таблица1.A1" office:value-type="string">
            <text:p text:style-name="uno_5f_command">.uno:Behind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TO</text:p>
          </table:table-cell>
          <table:table-cell table:style-name="Таблица1.A1" office:value-type="string">
            <text:p text:style-name="uno_5f_command">.uno:BezierT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APPEND</text:p>
          </table:table-cell>
          <table:table-cell table:style-name="Таблица1.A1" office:value-type="string">
            <text:p text:style-name="uno_5f_command">.uno:BezierApp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CLOSE</text:p>
          </table:table-cell>
          <table:table-cell table:style-name="Таблица1.A1" office:value-type="string">
            <text:p text:style-name="uno_5f_command">.uno:BezierClo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CONVERT</text:p>
          </table:table-cell>
          <table:table-cell table:style-name="Таблица1.A1" office:value-type="string">
            <text:p text:style-name="uno_5f_command">.uno:BezierConv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CUTLINE</text:p>
          </table:table-cell>
          <table:table-cell table:style-name="Таблица1.A1" office:value-type="string">
            <text:p text:style-name="uno_5f_command">.uno:BezierCut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DELETE</text:p>
          </table:table-cell>
          <table:table-cell table:style-name="Таблица1.A1" office:value-type="string">
            <text:p text:style-name="uno_5f_command">.uno:BezierDele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EDGE</text:p>
          </table:table-cell>
          <table:table-cell table:style-name="Таблица1.A1" office:value-type="string">
            <text:p text:style-name="uno_5f_command">.uno:BezierEd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EDIT</text:p>
          </table:table-cell>
          <table:table-cell table:style-name="Таблица1.A1" office:value-type="string">
            <text:p text:style-name="uno_5f_command">.uno:ToggleObjectBezier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ELIMINATE_POINTS</text:p>
          </table:table-cell>
          <table:table-cell table:style-name="Таблица1.A1" office:value-type="string">
            <text:p text:style-name="uno_5f_command">.uno:BezierEliminatePoi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INSERT</text:p>
          </table:table-cell>
          <table:table-cell table:style-name="Таблица1.A1" office:value-type="string">
            <text:p text:style-name="uno_5f_command">.uno:BezierIns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MOVE</text:p>
          </table:table-cell>
          <table:table-cell table:style-name="Таблица1.A1" office:value-type="string">
            <text:p text:style-name="uno_5f_command">.uno:BezierMo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SMOOTH</text:p>
          </table:table-cell>
          <table:table-cell table:style-name="Таблица1.A1" office:value-type="string">
            <text:p text:style-name="uno_5f_command">.uno:BezierSmoo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EZIER_SYMMTR</text:p>
          </table:table-cell>
          <table:table-cell table:style-name="Таблица1.A1" office:value-type="string">
            <text:p text:style-name="uno_5f_command">.uno:BezierSymmetr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IG_HANDLES</text:p>
          </table:table-cell>
          <table:table-cell table:style-name="Таблица1.A1" office:value-type="string">
            <text:p text:style-name="uno_5f_command">.uno:BigHandl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ITMAP_LIST</text:p>
          </table:table-cell>
          <table:table-cell table:style-name="Таблица1.A1" office:value-type="string">
            <text:p text:style-name="uno_5f_command">.uno:BitmapListStat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BMPMASK</text:p>
          </table:table-cell>
          <table:table-cell table:style-name="Таблица1.A1" office:value-type="string">
            <text:p text:style-name="uno_5f_command">.uno:BmpMas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MPMASK_EXEC</text:p>
          </table:table-cell>
          <table:table-cell table:style-name="Таблица1.A1" office:value-type="string">
            <text:p text:style-name="uno_5f_command">.uno:BmpMaskExe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MPMASK_PIPETTE</text:p>
          </table:table-cell>
          <table:table-cell table:style-name="Таблица1.A1" office:value-type="string">
            <text:p text:style-name="uno_5f_command">.uno:BmpMaskPipet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ORDER_OBJECT</text:p>
          </table:table-cell>
          <table:table-cell table:style-name="Таблица1.A1" office:value-type="string">
            <text:p text:style-name="uno_5f_command">.uno:Bord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ORDER_REDUCED_MODE</text:p>
          </table:table-cell>
          <table:table-cell table:style-name="Таблица1.A1" office:value-type="string">
            <text:p text:style-name="uno_5f_command">.uno:BorderReduced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REAK</text:p>
          </table:table-cell>
          <table:table-cell table:style-name="Таблица1.A1" office:value-type="string">
            <text:p text:style-name="uno_5f_command">.uno:Brea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ROWSER</text:p>
          </table:table-cell>
          <table:table-cell table:style-name="Таблица1.A1" office:value-type="string">
            <text:p text:style-name="uno_5f_command">.uno:Beam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ROWSER_MODE</text:p>
          </table:table-cell>
          <table:table-cell table:style-name="Таблица1.A1" office:value-type="string">
            <text:p text:style-name="uno_5f_command">.uno:Browse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ROWSE_BACKWARD</text:p>
          </table:table-cell>
          <table:table-cell table:style-name="Таблица1.A1" office:value-type="string">
            <text:p text:style-name="uno_5f_command">.uno:BrowseBackw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ROWSE_FORWARD</text:p>
          </table:table-cell>
          <table:table-cell table:style-name="Таблица1.A1" office:value-type="string">
            <text:p text:style-name="uno_5f_command">.uno:BrowseForw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ROWSE_STOP</text:p>
          </table:table-cell>
          <table:table-cell table:style-name="Таблица1.A1" office:value-type="string">
            <text:p text:style-name="uno_5f_command">.uno:S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UILD_VERSION</text:p>
          </table:table-cell>
          <table:table-cell table:style-name="Таблица1.A1" office:value-type="string">
            <text:p text:style-name="uno_5f_command">.uno:BuildVers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BULLET</text:p>
          </table:table-cell>
          <table:table-cell table:style-name="Таблица1.A1" office:value-type="string">
            <text:p text:style-name="uno_5f_command">.uno:Bull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ANCEL</text:p>
          </table:table-cell>
          <table:table-cell table:style-name="Таблица1.A1" office:value-type="string">
            <text:p text:style-name="uno_5f_command">.uno:Canc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APTION</text:p>
          </table:table-cell>
          <table:table-cell table:style-name="Таблица1.A1" office:value-type="string">
            <text:p text:style-name="uno_5f_command">.uno:Cap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APTUREPOINT</text:p>
          </table:table-cell>
          <table:table-cell table:style-name="Таблица1.A1" office:value-type="string">
            <text:p text:style-name="uno_5f_command">.uno:CapturePoi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ELL_FORMAT_RESET</text:p>
          </table:table-cell>
          <table:table-cell table:style-name="Таблица1.A1" office:value-type="string">
            <text:p text:style-name="uno_5f_command">.uno:Reset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ANGEBEZIER</text:p>
          </table:table-cell>
          <table:table-cell table:style-name="Таблица1.A1" office:value-type="string">
            <text:p text:style-name="uno_5f_command">.uno:ChangeBezi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ANGEPOLYGON</text:p>
          </table:table-cell>
          <table:table-cell table:style-name="Таблица1.A1" office:value-type="string">
            <text:p text:style-name="uno_5f_command">.uno:ChangePolyg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ANGE_PRINTAREA</text:p>
          </table:table-cell>
          <table:table-cell table:style-name="Таблица1.A1" office:value-type="string">
            <text:p text:style-name="uno_5f_command">.uno:ChangePrint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ARMAP</text:p>
          </table:table-cell>
          <table:table-cell table:style-name="Таблица1.A1" office:value-type="string">
            <text:p text:style-name="uno_5f_command">.uno:InsertSymb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ART_ADDSOURCE</text:p>
          </table:table-cell>
          <table:table-cell table:style-name="Таблица1.A1" office:value-type="string">
            <text:p text:style-name="uno_5f_command">.uno:AddChartDat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ART_SOURCE</text:p>
          </table:table-cell>
          <table:table-cell table:style-name="Таблица1.A1" office:value-type="string">
            <text:p text:style-name="uno_5f_command">.uno:ChangeChartDat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AR_DLG</text:p>
          </table:table-cell>
          <table:table-cell table:style-name="Таблица1.A1" office:value-type="string">
            <text:p text:style-name="uno_5f_command">.uno:Fon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ECK_KEY</text:p>
          </table:table-cell>
          <table:table-cell table:style-name="Таблица1.A1" office:value-type="string">
            <text:p text:style-name="uno_5f_command">.uno:CheckKe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G_PROTECT</text:p>
          </table:table-cell>
          <table:table-cell table:style-name="Таблица1.A1" office:value-type="string">
            <text:p text:style-name="uno_5f_command">.uno:ProtectTraceChange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INESE_CONVERSION</text:p>
          </table:table-cell>
          <table:table-cell table:style-name="Таблица1.A1" office:value-type="string">
            <text:p text:style-name="uno_5f_command">.uno:ChineseConvers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OOSE_CONTROLS</text:p>
          </table:table-cell>
          <table:table-cell table:style-name="Таблица1.A1" office:value-type="string">
            <text:p text:style-name="uno_5f_command">.uno:ChooseContro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OOSE_DESIGN</text:p>
          </table:table-cell>
          <table:table-cell table:style-name="Таблица1.A1" office:value-type="string">
            <text:p text:style-name="uno_5f_command">.uno:ChooseDesig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HOOSE_POLYGON</text:p>
          </table:table-cell>
          <table:table-cell table:style-name="Таблица1.A1" office:value-type="string">
            <text:p text:style-name="uno_5f_command">.uno:ChoosePolyg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EARHISTORY</text:p>
          </table:table-cell>
          <table:table-cell table:style-name="Таблица1.A1" office:value-type="string">
            <text:p text:style-name="uno_5f_command">.uno:ClearHistor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EARMEMCACHE</text:p>
          </table:table-cell>
          <table:table-cell table:style-name="Таблица1.A1" office:value-type="string">
            <text:p text:style-name="uno_5f_command">.uno:ClearMemCach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ICK_CHANGE_ROTATION</text:p>
          </table:table-cell>
          <table:table-cell table:style-name="Таблица1.A1" office:value-type="string">
            <text:p text:style-name="uno_5f_command">.uno:ClickChangeRot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IPBOARD_FORMAT_ITEMS</text:p>
          </table:table-cell>
          <table:table-cell table:style-name="Таблица1.A1" office:value-type="string">
            <text:p text:style-name="uno_5f_command">.uno:ClipboardFormatItem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OSEDOC</text:p>
          </table:table-cell>
          <table:table-cell table:style-name="Таблица1.A1" office:value-type="string">
            <text:p text:style-name="uno_5f_command">.uno:Close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OSEDOCS</text:p>
          </table:table-cell>
          <table:table-cell table:style-name="Таблица1.A1" office:value-type="string">
            <text:p text:style-name="uno_5f_command">.uno:CloseDoc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OSEWIN</text:p>
          </table:table-cell>
          <table:table-cell table:style-name="Таблица1.A1" office:value-type="string">
            <text:p text:style-name="uno_5f_command">.uno:CloseW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OSEWINS</text:p>
          </table:table-cell>
          <table:table-cell table:style-name="Таблица1.A1" office:value-type="string">
            <text:p text:style-name="uno_5f_command">.uno:CloseWi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LOSE_MASTER_VIEW</text:p>
          </table:table-cell>
          <table:table-cell table:style-name="Таблица1.A1" office:value-type="string">
            <text:p text:style-name="uno_5f_command">.uno:CloseMasterView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CLOSING</text:p>
          </table:table-cell>
          <table:table-cell table:style-name="Таблица1.A1" office:value-type="string">
            <text:p text:style-name="uno_5f_command">.uno:Clos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LORVIEW</text:p>
          </table:table-cell>
          <table:table-cell table:style-name="Таблица1.A1" office:value-type="string">
            <text:p text:style-name="uno_5f_command">.uno:Color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LOR_CONTROL</text:p>
          </table:table-cell>
          <table:table-cell table:style-name="Таблица1.A1" office:value-type="string">
            <text:p text:style-name="uno_5f_command">.uno:ColorContr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LOR_SETTINGS</text:p>
          </table:table-cell>
          <table:table-cell table:style-name="Таблица1.A1" office:value-type="string">
            <text:p text:style-name="uno_5f_command">.uno:ColorSetting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LOR_TABLE</text:p>
          </table:table-cell>
          <table:table-cell table:style-name="Таблица1.A1" office:value-type="string">
            <text:p text:style-name="uno_5f_command">.uno:ColorTable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MBINE</text:p>
          </table:table-cell>
          <table:table-cell table:style-name="Таблица1.A1" office:value-type="string">
            <text:p text:style-name="uno_5f_command">.uno:Comb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MP_BIBLIOGRAPHY</text:p>
          </table:table-cell>
          <table:table-cell table:style-name="Таблица1.A1" office:value-type="string">
            <text:p text:style-name="uno_5f_command">.uno:BibliographyCompon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FIG</text:p>
          </table:table-cell>
          <table:table-cell table:style-name="Таблица1.A1" office:value-type="string">
            <text:p text:style-name="uno_5f_command">.uno:Configur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FIGACCEL</text:p>
          </table:table-cell>
          <table:table-cell table:style-name="Таблица1.A1" office:value-type="string">
            <text:p text:style-name="uno_5f_command">.uno:LoadAcc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FIGEVENT</text:p>
          </table:table-cell>
          <table:table-cell table:style-name="Таблица1.A1" office:value-type="string">
            <text:p text:style-name="uno_5f_command">.uno:LoadEv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FIGMENU</text:p>
          </table:table-cell>
          <table:table-cell table:style-name="Таблица1.A1" office:value-type="string">
            <text:p text:style-name="uno_5f_command">.uno:LoadMenu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FIGSTATUSBAR</text:p>
          </table:table-cell>
          <table:table-cell table:style-name="Таблица1.A1" office:value-type="string">
            <text:p text:style-name="uno_5f_command">.uno:LoadStatus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</text:p>
          </table:table-cell>
          <table:table-cell table:style-name="Таблица1.A1" office:value-type="string">
            <text:p text:style-name="uno_5f_command">.uno:Conn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ION_DLG</text:p>
          </table:table-cell>
          <table:table-cell table:style-name="Таблица1.A1" office:value-type="string">
            <text:p text:style-name="uno_5f_command">.uno:Connector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ION_NEW_ROUTING</text:p>
          </table:table-cell>
          <table:table-cell table:style-name="Таблица1.A1" office:value-type="string">
            <text:p text:style-name="uno_5f_command">.uno:NewRout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ARROWS</text:p>
          </table:table-cell>
          <table:table-cell table:style-name="Таблица1.A1" office:value-type="string">
            <text:p text:style-name="uno_5f_command">.uno:ConnectorA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ARROW_END</text:p>
          </table:table-cell>
          <table:table-cell table:style-name="Таблица1.A1" office:value-type="string">
            <text:p text:style-name="uno_5f_command">.uno:ConnectorArrow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ARROW_START</text:p>
          </table:table-cell>
          <table:table-cell table:style-name="Таблица1.A1" office:value-type="string">
            <text:p text:style-name="uno_5f_command">.uno:ConnectorArrow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IRCLES</text:p>
          </table:table-cell>
          <table:table-cell table:style-name="Таблица1.A1" office:value-type="string">
            <text:p text:style-name="uno_5f_command">.uno:ConnectorCircl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IRCLE_END</text:p>
          </table:table-cell>
          <table:table-cell table:style-name="Таблица1.A1" office:value-type="string">
            <text:p text:style-name="uno_5f_command">.uno:ConnectorCircle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IRCLE_START</text:p>
          </table:table-cell>
          <table:table-cell table:style-name="Таблица1.A1" office:value-type="string">
            <text:p text:style-name="uno_5f_command">.uno:ConnectorCircle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URVE</text:p>
          </table:table-cell>
          <table:table-cell table:style-name="Таблица1.A1" office:value-type="string">
            <text:p text:style-name="uno_5f_command">.uno:ConnectorCur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URVE_ARROWS</text:p>
          </table:table-cell>
          <table:table-cell table:style-name="Таблица1.A1" office:value-type="string">
            <text:p text:style-name="uno_5f_command">.uno:ConnectorCurveA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URVE_ARROW_END</text:p>
          </table:table-cell>
          <table:table-cell table:style-name="Таблица1.A1" office:value-type="string">
            <text:p text:style-name="uno_5f_command">.uno:ConnectorCurveArrow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URVE_ARROW_START</text:p>
          </table:table-cell>
          <table:table-cell table:style-name="Таблица1.A1" office:value-type="string">
            <text:p text:style-name="uno_5f_command">.uno:ConnectorCurveArrow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URVE_CIRCLES</text:p>
          </table:table-cell>
          <table:table-cell table:style-name="Таблица1.A1" office:value-type="string">
            <text:p text:style-name="uno_5f_command">.uno:ConnectorCurveCircl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URVE_CIRCLE_END</text:p>
          </table:table-cell>
          <table:table-cell table:style-name="Таблица1.A1" office:value-type="string">
            <text:p text:style-name="uno_5f_command">.uno:ConnectorCurveCircle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CURVE_CIRCLE_START</text:p>
          </table:table-cell>
          <table:table-cell table:style-name="Таблица1.A1" office:value-type="string">
            <text:p text:style-name="uno_5f_command">.uno:ConnectorCurveCircle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</text:p>
          </table:table-cell>
          <table:table-cell table:style-name="Таблица1.A1" office:value-type="string">
            <text:p text:style-name="uno_5f_command">.uno:Connector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S</text:p>
          </table:table-cell>
          <table:table-cell table:style-name="Таблица1.A1" office:value-type="string">
            <text:p text:style-name="uno_5f_command">.uno:ConnectorLin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S_ARROWS</text:p>
          </table:table-cell>
          <table:table-cell table:style-name="Таблица1.A1" office:value-type="string">
            <text:p text:style-name="uno_5f_command">.uno:ConnectorLinesA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S_ARROW_END</text:p>
          </table:table-cell>
          <table:table-cell table:style-name="Таблица1.A1" office:value-type="string">
            <text:p text:style-name="uno_5f_command">.uno:ConnectorLinesArrow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S_ARROW_START</text:p>
          </table:table-cell>
          <table:table-cell table:style-name="Таблица1.A1" office:value-type="string">
            <text:p text:style-name="uno_5f_command">.uno:ConnectorLinesArrow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S_CIRCLES</text:p>
          </table:table-cell>
          <table:table-cell table:style-name="Таблица1.A1" office:value-type="string">
            <text:p text:style-name="uno_5f_command">.uno:ConnectorLinesCircl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S_CIRCLE_END</text:p>
          </table:table-cell>
          <table:table-cell table:style-name="Таблица1.A1" office:value-type="string">
            <text:p text:style-name="uno_5f_command">.uno:ConnectorLinesCircle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S_CIRCLE_START</text:p>
          </table:table-cell>
          <table:table-cell table:style-name="Таблица1.A1" office:value-type="string">
            <text:p text:style-name="uno_5f_command">.uno:ConnectorLinesCircle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_ARROWS</text:p>
          </table:table-cell>
          <table:table-cell table:style-name="Таблица1.A1" office:value-type="string">
            <text:p text:style-name="uno_5f_command">.uno:ConnectorLineA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_ARROW_END</text:p>
          </table:table-cell>
          <table:table-cell table:style-name="Таблица1.A1" office:value-type="string">
            <text:p text:style-name="uno_5f_command">.uno:ConnectorLineArrow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_ARROW_START</text:p>
          </table:table-cell>
          <table:table-cell table:style-name="Таблица1.A1" office:value-type="string">
            <text:p text:style-name="uno_5f_command">.uno:ConnectorLineArrowStar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CONNECTOR_LINE_CIRCLES</text:p>
          </table:table-cell>
          <table:table-cell table:style-name="Таблица1.A1" office:value-type="string">
            <text:p text:style-name="uno_5f_command">.uno:ConnectorLineCircl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_CIRCLE_END</text:p>
          </table:table-cell>
          <table:table-cell table:style-name="Таблица1.A1" office:value-type="string">
            <text:p text:style-name="uno_5f_command">.uno:ConnectorLineCircle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NECTOR_LINE_CIRCLE_START</text:p>
          </table:table-cell>
          <table:table-cell table:style-name="Таблица1.A1" office:value-type="string">
            <text:p text:style-name="uno_5f_command">.uno:ConnectorLineCircle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SOLIDATE</text:p>
          </table:table-cell>
          <table:table-cell table:style-name="Таблица1.A1" office:value-type="string">
            <text:p text:style-name="uno_5f_command">.uno:ConsolidateExe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TEXT</text:p>
          </table:table-cell>
          <table:table-cell table:style-name="Таблица1.A1" office:value-type="string">
            <text:p text:style-name="uno_5f_command">.uno:Con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TOUR_DLG</text:p>
          </table:table-cell>
          <table:table-cell table:style-name="Таблица1.A1" office:value-type="string">
            <text:p text:style-name="uno_5f_command">.uno:Contour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TOUR_EXEC</text:p>
          </table:table-cell>
          <table:table-cell table:style-name="Таблица1.A1" office:value-type="string">
            <text:p text:style-name="uno_5f_command">.uno:ContourExecu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1BIT_MATRIX</text:p>
          </table:table-cell>
          <table:table-cell table:style-name="Таблица1.A1" office:value-type="string">
            <text:p text:style-name="uno_5f_command">.uno:ConvertTo1BitMatri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1BIT_THRESHOLD</text:p>
          </table:table-cell>
          <table:table-cell table:style-name="Таблица1.A1" office:value-type="string">
            <text:p text:style-name="uno_5f_command">.uno:ConvertTo1BitThresho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3D</text:p>
          </table:table-cell>
          <table:table-cell table:style-name="Таблица1.A1" office:value-type="string">
            <text:p text:style-name="uno_5f_command">.uno:ConvertInto3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3D_LATHE</text:p>
          </table:table-cell>
          <table:table-cell table:style-name="Таблица1.A1" office:value-type="string">
            <text:p text:style-name="uno_5f_command">.uno:ConvertInto3DLath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3D_LATHE_FAST</text:p>
          </table:table-cell>
          <table:table-cell table:style-name="Таблица1.A1" office:value-type="string">
            <text:p text:style-name="uno_5f_command">.uno:ConvertInto3DLatheFa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4BIT_COLORS</text:p>
          </table:table-cell>
          <table:table-cell table:style-name="Таблица1.A1" office:value-type="string">
            <text:p text:style-name="uno_5f_command">.uno:ConvertTo4BitColor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4BIT_GRAYS</text:p>
          </table:table-cell>
          <table:table-cell table:style-name="Таблица1.A1" office:value-type="string">
            <text:p text:style-name="uno_5f_command">.uno:ConvertTo4BitGray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8BIT_COLORS</text:p>
          </table:table-cell>
          <table:table-cell table:style-name="Таблица1.A1" office:value-type="string">
            <text:p text:style-name="uno_5f_command">.uno:ConvertTo8BitColor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8BIT_GRAYS</text:p>
          </table:table-cell>
          <table:table-cell table:style-name="Таблица1.A1" office:value-type="string">
            <text:p text:style-name="uno_5f_command">.uno:ConvertTo8BitGray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24BIT</text:p>
          </table:table-cell>
          <table:table-cell table:style-name="Таблица1.A1" office:value-type="string">
            <text:p text:style-name="uno_5f_command">.uno:ConvertToTrue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BITMAP</text:p>
          </table:table-cell>
          <table:table-cell table:style-name="Таблица1.A1" office:value-type="string">
            <text:p text:style-name="uno_5f_command">.uno:ConvertIntoBitma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CONTOUR</text:p>
          </table:table-cell>
          <table:table-cell table:style-name="Таблица1.A1" office:value-type="string">
            <text:p text:style-name="uno_5f_command">.uno:convert_to_contou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NVERT_TO_METAFILE</text:p>
          </table:table-cell>
          <table:table-cell table:style-name="Таблица1.A1" office:value-type="string">
            <text:p text:style-name="uno_5f_command">.uno:ConvertIntoMetaFi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OPY</text:p>
          </table:table-cell>
          <table:table-cell table:style-name="Таблица1.A1" office:value-type="string">
            <text:p text:style-name="uno_5f_command">.uno:Copy</text:p>
          </table:table-cell>
          <table:table-cell table:style-name="Таблица1.A1" office:value-type="string">
            <text:p text:style-name="uno_5f_command">Копирование выделенного</text:p>
          </table:table-cell>
        </table:table-row>
        <table:table-row table:style-name="Таблица1.1">
          <table:table-cell table:style-name="Таблица1.A1" office:value-type="string">
            <text:p text:style-name="SID">SID_COPYOBJECTS</text:p>
          </table:table-cell>
          <table:table-cell table:style-name="Таблица1.A1" office:value-type="string">
            <text:p text:style-name="uno_5f_command">.uno:CopyObjec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RASH</text:p>
          </table:table-cell>
          <table:table-cell table:style-name="Таблица1.A1" office:value-type="string">
            <text:p text:style-name="uno_5f_command">.uno:Cras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REATELINK</text:p>
          </table:table-cell>
          <table:table-cell table:style-name="Таблица1.A1" office:value-type="string">
            <text:p text:style-name="uno_5f_command">.uno:AddBook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REATE_BASICOBJECT</text:p>
          </table:table-cell>
          <table:table-cell table:style-name="Таблица1.A1" office:value-type="string">
            <text:p text:style-name="uno_5f_command">.uno:New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REATE_SW_DRAWVIEW</text:p>
          </table:table-cell>
          <table:table-cell table:style-name="Таблица1.A1" office:value-type="string">
            <text:p text:style-name="uno_5f_command">.uno:CreateSWDraw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REATE_SW_DRAWVIEW</text:p>
          </table:table-cell>
          <table:table-cell table:style-name="Таблица1.A1" office:value-type="string">
            <text:p text:style-name="uno_5f_command">.uno:CreateSWDraw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TLFONT_STATE</text:p>
          </table:table-cell>
          <table:table-cell table:style-name="Таблица1.A1" office:value-type="string">
            <text:p text:style-name="uno_5f_command">.uno:CTLFont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RENTCELL</text:p>
          </table:table-cell>
          <table:table-cell table:style-name="Таблица1.A1" office:value-type="string">
            <text:p text:style-name="uno_5f_command">.uno:GoToCell</text:p>
          </table:table-cell>
          <table:table-cell table:style-name="Таблица1.A1" office:value-type="string">
            <text:p text:style-name="uno_5f_command">Переход к заданной ячейке таблицы</text:p>
          </table:table-cell>
        </table:table-row>
        <table:table-row table:style-name="Таблица1.1">
          <table:table-cell table:style-name="Таблица1.A1" office:value-type="string">
            <text:p text:style-name="SID">SID_CURRENTDATE</text:p>
          </table:table-cell>
          <table:table-cell table:style-name="Таблица1.A1" office:value-type="string">
            <text:p text:style-name="uno_5f_command">.uno:CurrentD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RENTDOC</text:p>
          </table:table-cell>
          <table:table-cell table:style-name="Таблица1.A1" office:value-type="string">
            <text:p text:style-name="uno_5f_command">.uno:GotoDocu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RENTOBJECT</text:p>
          </table:table-cell>
          <table:table-cell table:style-name="Таблица1.A1" office:value-type="string">
            <text:p text:style-name="uno_5f_command">.uno:GoTo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RENTTAB</text:p>
          </table:table-cell>
          <table:table-cell table:style-name="Таблица1.A1" office:value-type="string">
            <text:p text:style-name="uno_5f_command">.uno:JumpTo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RENTTIME</text:p>
          </table:table-cell>
          <table:table-cell table:style-name="Таблица1.A1" office:value-type="string">
            <text:p text:style-name="uno_5f_command">.uno:CurrentTi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RENT_URL</text:p>
          </table:table-cell>
          <table:table-cell table:style-name="Таблица1.A1" office:value-type="string">
            <text:p text:style-name="uno_5f_command">.uno:CurrentUR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BLKDOWN</text:p>
          </table:table-cell>
          <table:table-cell table:style-name="Таблица1.A1" office:value-type="string">
            <text:p text:style-name="uno_5f_command">.uno:GoDownToEndOfDat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BLKDOWN_SEL</text:p>
          </table:table-cell>
          <table:table-cell table:style-name="Таблица1.A1" office:value-type="string">
            <text:p text:style-name="uno_5f_command">.uno:GoDownToEndOfData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BLKLEFT</text:p>
          </table:table-cell>
          <table:table-cell table:style-name="Таблица1.A1" office:value-type="string">
            <text:p text:style-name="uno_5f_command">.uno:GoLeftToStartOfDat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BLKLEFT_SEL</text:p>
          </table:table-cell>
          <table:table-cell table:style-name="Таблица1.A1" office:value-type="string">
            <text:p text:style-name="uno_5f_command">.uno:GoLeftToStartOfDataSel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CURSORBLKRIGHT</text:p>
          </table:table-cell>
          <table:table-cell table:style-name="Таблица1.A1" office:value-type="string">
            <text:p text:style-name="uno_5f_command">.uno:GoRightToEndOfDat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BLKRIGHT_SEL</text:p>
          </table:table-cell>
          <table:table-cell table:style-name="Таблица1.A1" office:value-type="string">
            <text:p text:style-name="uno_5f_command">.uno:GoRightToEndOfData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BLKUP</text:p>
          </table:table-cell>
          <table:table-cell table:style-name="Таблица1.A1" office:value-type="string">
            <text:p text:style-name="uno_5f_command">.uno:GoUpToStartOfDat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BLKUP_SEL</text:p>
          </table:table-cell>
          <table:table-cell table:style-name="Таблица1.A1" office:value-type="string">
            <text:p text:style-name="uno_5f_command">.uno:GoUpToStartOfData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DOWN</text:p>
          </table:table-cell>
          <table:table-cell table:style-name="Таблица1.A1" office:value-type="string">
            <text:p text:style-name="uno_5f_command">.uno:Go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DOWN_SEL</text:p>
          </table:table-cell>
          <table:table-cell table:style-name="Таблица1.A1" office:value-type="string">
            <text:p text:style-name="uno_5f_command">.uno:GoDown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END</text:p>
          </table:table-cell>
          <table:table-cell table:style-name="Таблица1.A1" office:value-type="string">
            <text:p text:style-name="uno_5f_command">.uno:GoToEndOf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ENDOFFILE</text:p>
          </table:table-cell>
          <table:table-cell table:style-name="Таблица1.A1" office:value-type="string">
            <text:p text:style-name="uno_5f_command">.uno:GoToEndOfDat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ENDOFFILE_SEL</text:p>
          </table:table-cell>
          <table:table-cell table:style-name="Таблица1.A1" office:value-type="string">
            <text:p text:style-name="uno_5f_command">.uno:GoToEndOfData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ENDOFSCREEN</text:p>
          </table:table-cell>
          <table:table-cell table:style-name="Таблица1.A1" office:value-type="string">
            <text:p text:style-name="uno_5f_command">.uno:CursorEndOfScre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END_SEL</text:p>
          </table:table-cell>
          <table:table-cell table:style-name="Таблица1.A1" office:value-type="string">
            <text:p text:style-name="uno_5f_command">.uno:GoToEndOfRow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ENTERDOWN</text:p>
          </table:table-cell>
          <table:table-cell table:style-name="Таблица1.A1" office:value-type="string">
            <text:p text:style-name="uno_5f_command">.uno:JumpToNext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ENTERUP</text:p>
          </table:table-cell>
          <table:table-cell table:style-name="Таблица1.A1" office:value-type="string">
            <text:p text:style-name="uno_5f_command">.uno:JumpToPrevious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HOME</text:p>
          </table:table-cell>
          <table:table-cell table:style-name="Таблица1.A1" office:value-type="string">
            <text:p text:style-name="uno_5f_command">.uno:GoToStartOf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HOME_SEL</text:p>
          </table:table-cell>
          <table:table-cell table:style-name="Таблица1.A1" office:value-type="string">
            <text:p text:style-name="uno_5f_command">.uno:GoToStartOfRow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LEFT</text:p>
          </table:table-cell>
          <table:table-cell table:style-name="Таблица1.A1" office:value-type="string">
            <text:p text:style-name="uno_5f_command">.uno:Go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LEFT_SEL</text:p>
          </table:table-cell>
          <table:table-cell table:style-name="Таблица1.A1" office:value-type="string">
            <text:p text:style-name="uno_5f_command">.uno:GoLef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DOWN</text:p>
          </table:table-cell>
          <table:table-cell table:style-name="Таблица1.A1" office:value-type="string">
            <text:p text:style-name="uno_5f_command">.uno:GoDownBlo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DOWN_SEL</text:p>
          </table:table-cell>
          <table:table-cell table:style-name="Таблица1.A1" office:value-type="string">
            <text:p text:style-name="uno_5f_command">.uno:GoDownBlock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LEFT</text:p>
          </table:table-cell>
          <table:table-cell table:style-name="Таблица1.A1" office:value-type="string">
            <text:p text:style-name="uno_5f_command">.uno:GoLeftBlo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LEFT_</text:p>
          </table:table-cell>
          <table:table-cell table:style-name="Таблица1.A1" office:value-type="string">
            <text:p text:style-name="uno_5f_command">.uno:GoLeftBlo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LEFT_SEL</text:p>
          </table:table-cell>
          <table:table-cell table:style-name="Таблица1.A1" office:value-type="string">
            <text:p text:style-name="uno_5f_command">.uno:GoLeftBlock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RIGHT_</text:p>
          </table:table-cell>
          <table:table-cell table:style-name="Таблица1.A1" office:value-type="string">
            <text:p text:style-name="uno_5f_command">.uno:GoRightBlo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RIGHT_SEL</text:p>
          </table:table-cell>
          <table:table-cell table:style-name="Таблица1.A1" office:value-type="string">
            <text:p text:style-name="uno_5f_command">.uno:GoRightBlock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UP</text:p>
          </table:table-cell>
          <table:table-cell table:style-name="Таблица1.A1" office:value-type="string">
            <text:p text:style-name="uno_5f_command">.uno:GoUpBlo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PAGEUP_SEL</text:p>
          </table:table-cell>
          <table:table-cell table:style-name="Таблица1.A1" office:value-type="string">
            <text:p text:style-name="uno_5f_command">.uno:GoUpBlock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RIGHT</text:p>
          </table:table-cell>
          <table:table-cell table:style-name="Таблица1.A1" office:value-type="string">
            <text:p text:style-name="uno_5f_command">.uno:Go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RIGHT_SEL</text:p>
          </table:table-cell>
          <table:table-cell table:style-name="Таблица1.A1" office:value-type="string">
            <text:p text:style-name="uno_5f_command">.uno:GoRigh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TOPOFFILE</text:p>
          </table:table-cell>
          <table:table-cell table:style-name="Таблица1.A1" office:value-type="string">
            <text:p text:style-name="uno_5f_command">.uno:GoTo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TOPOFFILE_SEL</text:p>
          </table:table-cell>
          <table:table-cell table:style-name="Таблица1.A1" office:value-type="string">
            <text:p text:style-name="uno_5f_command">.uno:GoToStart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TOPOFSCREEN</text:p>
          </table:table-cell>
          <table:table-cell table:style-name="Таблица1.A1" office:value-type="string">
            <text:p text:style-name="uno_5f_command">.uno:CursorTopOfScre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UP</text:p>
          </table:table-cell>
          <table:table-cell table:style-name="Таблица1.A1" office:value-type="string">
            <text:p text:style-name="uno_5f_command">.uno:G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RSORUP_SEL</text:p>
          </table:table-cell>
          <table:table-cell table:style-name="Таблица1.A1" office:value-type="string">
            <text:p text:style-name="uno_5f_command">.uno:GoUp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STOMSHOW_DLG</text:p>
          </table:table-cell>
          <table:table-cell table:style-name="Таблица1.A1" office:value-type="string">
            <text:p text:style-name="uno_5f_command">.uno:CustomShow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STOM_ANIMATION_PANEL</text:p>
          </table:table-cell>
          <table:table-cell table:style-name="Таблица1.A1" office:value-type="string">
            <text:p text:style-name="uno_5f_command">.uno:CustomAnim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STOM_ANIMATION_SCHEMES_PANEL</text:p>
          </table:table-cell>
          <table:table-cell table:style-name="Таблица1.A1" office:value-type="string">
            <text:p text:style-name="uno_5f_command">.uno:CustomAnimationSchem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CUT</text:p>
          </table:table-cell>
          <table:table-cell table:style-name="Таблица1.A1" office:value-type="string">
            <text:p text:style-name="uno_5f_command">.uno:C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ASH</text:p>
          </table:table-cell>
          <table:table-cell table:style-name="Таблица1.A1" office:value-type="string">
            <text:p text:style-name="uno_5f_command">.uno:Das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ASH_LIST</text:p>
          </table:table-cell>
          <table:table-cell table:style-name="Таблица1.A1" office:value-type="string">
            <text:p text:style-name="uno_5f_command">.uno:DashListStat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DATA_SELECT</text:p>
          </table:table-cell>
          <table:table-cell table:style-name="Таблица1.A1" office:value-type="string">
            <text:p text:style-name="uno_5f_command">.uno:DataSel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C_INDENT</text:p>
          </table:table-cell>
          <table:table-cell table:style-name="Таблица1.A1" office:value-type="string">
            <text:p text:style-name="uno_5f_command">.uno:DecrementInd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FAULTFILEPATH</text:p>
          </table:table-cell>
          <table:table-cell table:style-name="Таблица1.A1" office:value-type="string">
            <text:p text:style-name="uno_5f_command">.uno:DefaultFilePa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FINE_COLROWNAMERANGES</text:p>
          </table:table-cell>
          <table:table-cell table:style-name="Таблица1.A1" office:value-type="string">
            <text:p text:style-name="uno_5f_command">.uno:DefineLabelRan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FINE_DBNAME</text:p>
          </table:table-cell>
          <table:table-cell table:style-name="Таблица1.A1" office:value-type="string">
            <text:p text:style-name="uno_5f_command">.uno:DefineDB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FINE_PRINTAREA</text:p>
          </table:table-cell>
          <table:table-cell table:style-name="Таблица1.A1" office:value-type="string">
            <text:p text:style-name="uno_5f_command">.uno:DefinePrint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</text:p>
          </table:table-cell>
          <table:table-cell table:style-name="Таблица1.A1" office:value-type="string">
            <text:p text:style-name="uno_5f_command">.uno:Dele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BASICOBJECT</text:p>
          </table:table-cell>
          <table:table-cell table:style-name="Таблица1.A1" office:value-type="string">
            <text:p text:style-name="uno_5f_command">.uno:Release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CONTENTS</text:p>
          </table:table-cell>
          <table:table-cell table:style-name="Таблица1.A1" office:value-type="string">
            <text:p text:style-name="uno_5f_command">.uno:ClearCont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FRAME</text:p>
          </table:table-cell>
          <table:table-cell table:style-name="Таблица1.A1" office:value-type="string">
            <text:p text:style-name="uno_5f_command">.uno:DeleteFr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LAYER</text:p>
          </table:table-cell>
          <table:table-cell table:style-name="Таблица1.A1" office:value-type="string">
            <text:p text:style-name="uno_5f_command">.uno:DeleteLay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MASTER_PAGE</text:p>
          </table:table-cell>
          <table:table-cell table:style-name="Таблица1.A1" office:value-type="string">
            <text:p text:style-name="uno_5f_command">.uno:DeleteMaste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PAGE</text:p>
          </table:table-cell>
          <table:table-cell table:style-name="Таблица1.A1" office:value-type="string">
            <text:p text:style-name="uno_5f_command">.uno:Delete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PRINTAREA</text:p>
          </table:table-cell>
          <table:table-cell table:style-name="Таблица1.A1" office:value-type="string">
            <text:p text:style-name="uno_5f_command">.uno:DeletePrint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SCENARIO</text:p>
          </table:table-cell>
          <table:table-cell table:style-name="Таблица1.A1" office:value-type="string">
            <text:p text:style-name="uno_5f_command">.uno:DeleteScenari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ETE_SNAPITEM</text:p>
          </table:table-cell>
          <table:table-cell table:style-name="Таблица1.A1" office:value-type="string">
            <text:p text:style-name="uno_5f_command">.uno:DeleteSnapIte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_COLS</text:p>
          </table:table-cell>
          <table:table-cell table:style-name="Таблица1.A1" office:value-type="string">
            <text:p text:style-name="uno_5f_command">.uno:DeleteColum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L_ROWS</text:p>
          </table:table-cell>
          <table:table-cell table:style-name="Таблица1.A1" office:value-type="string">
            <text:p text:style-name="uno_5f_command">.uno:Delete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ADD_ERR</text:p>
          </table:table-cell>
          <table:table-cell table:style-name="Таблица1.A1" office:value-type="string">
            <text:p text:style-name="uno_5f_command">.uno:ShowError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ADD_PRED</text:p>
          </table:table-cell>
          <table:table-cell table:style-name="Таблица1.A1" office:value-type="string">
            <text:p text:style-name="uno_5f_command">.uno:ShowPreced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ADD_SUCC</text:p>
          </table:table-cell>
          <table:table-cell table:style-name="Таблица1.A1" office:value-type="string">
            <text:p text:style-name="uno_5f_command">.uno:ShowDepend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AUTO</text:p>
          </table:table-cell>
          <table:table-cell table:style-name="Таблица1.A1" office:value-type="string">
            <text:p text:style-name="uno_5f_command">.uno:AutoRefreshA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DEL_ALL</text:p>
          </table:table-cell>
          <table:table-cell table:style-name="Таблица1.A1" office:value-type="string">
            <text:p text:style-name="uno_5f_command">.uno:ClearA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DEL_PRED</text:p>
          </table:table-cell>
          <table:table-cell table:style-name="Таблица1.A1" office:value-type="string">
            <text:p text:style-name="uno_5f_command">.uno:ClearArrowPreced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DEL_SUCC</text:p>
          </table:table-cell>
          <table:table-cell table:style-name="Таблица1.A1" office:value-type="string">
            <text:p text:style-name="uno_5f_command">.uno:ClearArrowDepend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FILLMODE</text:p>
          </table:table-cell>
          <table:table-cell table:style-name="Таблица1.A1" office:value-type="string">
            <text:p text:style-name="uno_5f_command">.uno:AuditingFill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INVALID</text:p>
          </table:table-cell>
          <table:table-cell table:style-name="Таблица1.A1" office:value-type="string">
            <text:p text:style-name="uno_5f_command">.uno:ShowInvali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ETECTIVE_REFRESH</text:p>
          </table:table-cell>
          <table:table-cell table:style-name="Таблица1.A1" office:value-type="string">
            <text:p text:style-name="uno_5f_command">.uno:RefreshA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IALOG_TESTMODE</text:p>
          </table:table-cell>
          <table:table-cell table:style-name="Таблица1.A1" office:value-type="string">
            <text:p text:style-name="uno_5f_command">.uno:Test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IAMODE</text:p>
          </table:table-cell>
          <table:table-cell table:style-name="Таблица1.A1" office:value-type="string">
            <text:p text:style-name="uno_5f_command">.uno:Dia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IRECTEXPORTDOCASPDF</text:p>
          </table:table-cell>
          <table:table-cell table:style-name="Таблица1.A1" office:value-type="string">
            <text:p text:style-name="uno_5f_command">.uno:ExportDirectToPDF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ISMANTLE</text:p>
          </table:table-cell>
          <table:table-cell table:style-name="Таблица1.A1" office:value-type="string">
            <text:p text:style-name="uno_5f_command">.uno:Dismant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ISTRIBUTE_DLG</text:p>
          </table:table-cell>
          <table:table-cell table:style-name="Таблица1.A1" office:value-type="string">
            <text:p text:style-name="uno_5f_command">.uno:DistributeSel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FULLNAME</text:p>
          </table:table-cell>
          <table:table-cell table:style-name="Таблица1.A1" office:value-type="string">
            <text:p text:style-name="uno_5f_command">.uno:Full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INFO</text:p>
          </table:table-cell>
          <table:table-cell table:style-name="Таблица1.A1" office:value-type="string">
            <text:p text:style-name="uno_5f_command">.uno:SetDocumentProperti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INFO_AUTHOR</text:p>
          </table:table-cell>
          <table:table-cell table:style-name="Таблица1.A1" office:value-type="string">
            <text:p text:style-name="uno_5f_command">.uno:Auth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INFO_COMMENTS</text:p>
          </table:table-cell>
          <table:table-cell table:style-name="Таблица1.A1" office:value-type="string">
            <text:p text:style-name="uno_5f_command">.uno:Comm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INFO_KEYWORDS</text:p>
          </table:table-cell>
          <table:table-cell table:style-name="Таблица1.A1" office:value-type="string">
            <text:p text:style-name="uno_5f_command">.uno:Keyword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INFO_TITLE</text:p>
          </table:table-cell>
          <table:table-cell table:style-name="Таблица1.A1" office:value-type="string">
            <text:p text:style-name="uno_5f_command">.uno:DocInfoTitl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DOCPATH</text:p>
          </table:table-cell>
          <table:table-cell table:style-name="Таблица1.A1" office:value-type="string">
            <text:p text:style-name="uno_5f_command">.uno:DocPa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TEMPLATE</text:p>
          </table:table-cell>
          <table:table-cell table:style-name="Таблица1.A1" office:value-type="string">
            <text:p text:style-name="uno_5f_command">.uno:SaveAsTempl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TITLE</text:p>
          </table:table-cell>
          <table:table-cell table:style-name="Таблица1.A1" office:value-type="string">
            <text:p text:style-name="uno_5f_command">.uno:Tit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UMENT_COMPARE</text:p>
          </table:table-cell>
          <table:table-cell table:style-name="Таблица1.A1" office:value-type="string">
            <text:p text:style-name="uno_5f_command">.uno:CompareDocum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UMENT_MERGE</text:p>
          </table:table-cell>
          <table:table-cell table:style-name="Таблица1.A1" office:value-type="string">
            <text:p text:style-name="uno_5f_command">.uno:MergeDocume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_LOADING</text:p>
          </table:table-cell>
          <table:table-cell table:style-name="Таблица1.A1" office:value-type="string">
            <text:p text:style-name="uno_5f_command">.uno:IsLoad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_MODIFIED</text:p>
          </table:table-cell>
          <table:table-cell table:style-name="Таблица1.A1" office:value-type="string">
            <text:p text:style-name="uno_5f_command">.uno:ModifiedStat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_READONLY</text:p>
          </table:table-cell>
          <table:table-cell table:style-name="Таблица1.A1" office:value-type="string">
            <text:p text:style-name="uno_5f_command">.uno:ReadOn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C_SAVED</text:p>
          </table:table-cell>
          <table:table-cell table:style-name="Таблица1.A1" office:value-type="string">
            <text:p text:style-name="uno_5f_command">.uno:Sav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OUBLECLICK_TEXTEDIT</text:p>
          </table:table-cell>
          <table:table-cell table:style-name="Таблица1.A1" office:value-type="string">
            <text:p text:style-name="uno_5f_command">.uno:DoubleClickTextEd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P_FILTER</text:p>
          </table:table-cell>
          <table:table-cell table:style-name="Таблица1.A1" office:value-type="string">
            <text:p text:style-name="uno_5f_command">.uno:DataPilot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INGMODE</text:p>
          </table:table-cell>
          <table:table-cell table:style-name="Таблица1.A1" office:value-type="string">
            <text:p text:style-name="uno_5f_command">.uno:Drawing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3D_OBJECTS</text:p>
          </table:table-cell>
          <table:table-cell table:style-name="Таблица1.A1" office:value-type="string">
            <text:p text:style-name="uno_5f_command">.uno:Objects3D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ARROWS</text:p>
          </table:table-cell>
          <table:table-cell table:style-name="Таблица1.A1" office:value-type="string">
            <text:p text:style-name="uno_5f_command">.uno:Arrows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CONNECTORS</text:p>
          </table:table-cell>
          <table:table-cell table:style-name="Таблица1.A1" office:value-type="string">
            <text:p text:style-name="uno_5f_command">.uno:Connector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CS_ARROW</text:p>
          </table:table-cell>
          <table:table-cell table:style-name="Таблица1.A1" office:value-type="string">
            <text:p text:style-name="uno_5f_command">.uno:ArrowShap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CS_BASIC</text:p>
          </table:table-cell>
          <table:table-cell table:style-name="Таблица1.A1" office:value-type="string">
            <text:p text:style-name="uno_5f_command">.uno:BasicShap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CS_CALLOUT</text:p>
          </table:table-cell>
          <table:table-cell table:style-name="Таблица1.A1" office:value-type="string">
            <text:p text:style-name="uno_5f_command">.uno:CalloutShap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CS_FLOWCHART</text:p>
          </table:table-cell>
          <table:table-cell table:style-name="Таблица1.A1" office:value-type="string">
            <text:p text:style-name="uno_5f_command">.uno:FlowChartShap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CS_STAR</text:p>
          </table:table-cell>
          <table:table-cell table:style-name="Таблица1.A1" office:value-type="string">
            <text:p text:style-name="uno_5f_command">.uno:StarShap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CS_SYMBOL</text:p>
          </table:table-cell>
          <table:table-cell table:style-name="Таблица1.A1" office:value-type="string">
            <text:p text:style-name="uno_5f_command">.uno:SymbolShap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ELLIPSES</text:p>
          </table:table-cell>
          <table:table-cell table:style-name="Таблица1.A1" office:value-type="string">
            <text:p text:style-name="uno_5f_command">.uno:Ellipse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INSERT</text:p>
          </table:table-cell>
          <table:table-cell table:style-name="Таблица1.A1" office:value-type="string">
            <text:p text:style-name="uno_5f_command">.uno:Insert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LINES</text:p>
          </table:table-cell>
          <table:table-cell table:style-name="Таблица1.A1" office:value-type="string">
            <text:p text:style-name="uno_5f_command">.uno:Line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RECTANGLES</text:p>
          </table:table-cell>
          <table:table-cell table:style-name="Таблица1.A1" office:value-type="string">
            <text:p text:style-name="uno_5f_command">.uno:Rectangle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BX_TEXT</text:p>
          </table:table-cell>
          <table:table-cell table:style-name="Таблица1.A1" office:value-type="string">
            <text:p text:style-name="uno_5f_command">.uno:Text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TEXT_ATTR_DLG</text:p>
          </table:table-cell>
          <table:table-cell table:style-name="Таблица1.A1" office:value-type="string">
            <text:p text:style-name="uno_5f_command">.uno:Text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ARC</text:p>
          </table:table-cell>
          <table:table-cell table:style-name="Таблица1.A1" office:value-type="string">
            <text:p text:style-name="uno_5f_command">.uno:Ar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BEZIER_FILL</text:p>
          </table:table-cell>
          <table:table-cell table:style-name="Таблица1.A1" office:value-type="string">
            <text:p text:style-name="uno_5f_command">.uno:BezierFi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BEZIER_NOFILL</text:p>
          </table:table-cell>
          <table:table-cell table:style-name="Таблица1.A1" office:value-type="string">
            <text:p text:style-name="uno_5f_command">.uno:Bezier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APTION</text:p>
          </table:table-cell>
          <table:table-cell table:style-name="Таблица1.A1" office:value-type="string">
            <text:p text:style-name="uno_5f_command">.uno:DrawCap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APTION_VERTICAL</text:p>
          </table:table-cell>
          <table:table-cell table:style-name="Таблица1.A1" office:value-type="string">
            <text:p text:style-name="uno_5f_command">.uno:VerticalCap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HART</text:p>
          </table:table-cell>
          <table:table-cell table:style-name="Таблица1.A1" office:value-type="string">
            <text:p text:style-name="uno_5f_command">.uno:DrawCh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IRCLE</text:p>
          </table:table-cell>
          <table:table-cell table:style-name="Таблица1.A1" office:value-type="string">
            <text:p text:style-name="uno_5f_command">.uno:Circ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IRCLEARC</text:p>
          </table:table-cell>
          <table:table-cell table:style-name="Таблица1.A1" office:value-type="string">
            <text:p text:style-name="uno_5f_command">.uno:CircleAr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IRCLECUT</text:p>
          </table:table-cell>
          <table:table-cell table:style-name="Таблица1.A1" office:value-type="string">
            <text:p text:style-name="uno_5f_command">.uno:CircleC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IRCLECUT_NOFILL</text:p>
          </table:table-cell>
          <table:table-cell table:style-name="Таблица1.A1" office:value-type="string">
            <text:p text:style-name="uno_5f_command">.uno:CircleCut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IRCLEPIE</text:p>
          </table:table-cell>
          <table:table-cell table:style-name="Таблица1.A1" office:value-type="string">
            <text:p text:style-name="uno_5f_command">.uno:CirclePi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IRCLEPIE_NOFILL</text:p>
          </table:table-cell>
          <table:table-cell table:style-name="Таблица1.A1" office:value-type="string">
            <text:p text:style-name="uno_5f_command">.uno:CirclePie_Unfilled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DRAW_CIRCLE_NOFILL</text:p>
          </table:table-cell>
          <table:table-cell table:style-name="Таблица1.A1" office:value-type="string">
            <text:p text:style-name="uno_5f_command">.uno:Circle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CS_ID</text:p>
          </table:table-cell>
          <table:table-cell table:style-name="Таблица1.A1" office:value-type="string">
            <text:p text:style-name="uno_5f_command">.uno:CustomShap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ELLIPSE</text:p>
          </table:table-cell>
          <table:table-cell table:style-name="Таблица1.A1" office:value-type="string">
            <text:p text:style-name="uno_5f_command">.uno:Ellip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ELLIPSECUT</text:p>
          </table:table-cell>
          <table:table-cell table:style-name="Таблица1.A1" office:value-type="string">
            <text:p text:style-name="uno_5f_command">.uno:EllipseC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ELLIPSECUT_NOFILL</text:p>
          </table:table-cell>
          <table:table-cell table:style-name="Таблица1.A1" office:value-type="string">
            <text:p text:style-name="uno_5f_command">.uno:EllipseCut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ELLIPSE_NOFILL</text:p>
          </table:table-cell>
          <table:table-cell table:style-name="Таблица1.A1" office:value-type="string">
            <text:p text:style-name="uno_5f_command">.uno:Ellipse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FONTWORK</text:p>
          </table:table-cell>
          <table:table-cell table:style-name="Таблица1.A1" office:value-type="string">
            <text:p text:style-name="uno_5f_command">.uno:DrawFontwo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FONTWORK_VERTICAL</text:p>
          </table:table-cell>
          <table:table-cell table:style-name="Таблица1.A1" office:value-type="string">
            <text:p text:style-name="uno_5f_command">.uno:DrawFontwork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FREELINE</text:p>
          </table:table-cell>
          <table:table-cell table:style-name="Таблица1.A1" office:value-type="string">
            <text:p text:style-name="uno_5f_command">.uno:Free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FREELINE_NOFILL</text:p>
          </table:table-cell>
          <table:table-cell table:style-name="Таблица1.A1" office:value-type="string">
            <text:p text:style-name="uno_5f_command">.uno:Freeline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LINE</text:p>
          </table:table-cell>
          <table:table-cell table:style-name="Таблица1.A1" office:value-type="string">
            <text:p text:style-name="uno_5f_command">.uno: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MEASURELINE</text:p>
          </table:table-cell>
          <table:table-cell table:style-name="Таблица1.A1" office:value-type="string">
            <text:p text:style-name="uno_5f_command">.uno:Measure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NOTEEDIT</text:p>
          </table:table-cell>
          <table:table-cell table:style-name="Таблица1.A1" office:value-type="string">
            <text:p text:style-name="uno_5f_command">.uno:DrawEditNo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PIE</text:p>
          </table:table-cell>
          <table:table-cell table:style-name="Таблица1.A1" office:value-type="string">
            <text:p text:style-name="uno_5f_command">.uno:Pi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PIE_NOFILL</text:p>
          </table:table-cell>
          <table:table-cell table:style-name="Таблица1.A1" office:value-type="string">
            <text:p text:style-name="uno_5f_command">.uno:Pie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POLYGON</text:p>
          </table:table-cell>
          <table:table-cell table:style-name="Таблица1.A1" office:value-type="string">
            <text:p text:style-name="uno_5f_command">.uno:Polyg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POLYGON_NOFILL</text:p>
          </table:table-cell>
          <table:table-cell table:style-name="Таблица1.A1" office:value-type="string">
            <text:p text:style-name="uno_5f_command">.uno:Polygon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RECT</text:p>
          </table:table-cell>
          <table:table-cell table:style-name="Таблица1.A1" office:value-type="string">
            <text:p text:style-name="uno_5f_command">.uno:R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RECT_NOFILL</text:p>
          </table:table-cell>
          <table:table-cell table:style-name="Таблица1.A1" office:value-type="string">
            <text:p text:style-name="uno_5f_command">.uno:Rect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RECT_ROUND</text:p>
          </table:table-cell>
          <table:table-cell table:style-name="Таблица1.A1" office:value-type="string">
            <text:p text:style-name="uno_5f_command">.uno:Rect_Round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RECT_ROUND_NOFILL</text:p>
          </table:table-cell>
          <table:table-cell table:style-name="Таблица1.A1" office:value-type="string">
            <text:p text:style-name="uno_5f_command">.uno:Rect_Rounded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SELECT</text:p>
          </table:table-cell>
          <table:table-cell table:style-name="Таблица1.A1" office:value-type="string">
            <text:p text:style-name="uno_5f_command">.uno:DrawSel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SQUARE</text:p>
          </table:table-cell>
          <table:table-cell table:style-name="Таблица1.A1" office:value-type="string">
            <text:p text:style-name="uno_5f_command">.uno:Squar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SQUARE_NOFILL</text:p>
          </table:table-cell>
          <table:table-cell table:style-name="Таблица1.A1" office:value-type="string">
            <text:p text:style-name="uno_5f_command">.uno:Square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SQUARE_ROUND</text:p>
          </table:table-cell>
          <table:table-cell table:style-name="Таблица1.A1" office:value-type="string">
            <text:p text:style-name="uno_5f_command">.uno:Square_Round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SQUARE_ROUND_NOFILL</text:p>
          </table:table-cell>
          <table:table-cell table:style-name="Таблица1.A1" office:value-type="string">
            <text:p text:style-name="uno_5f_command">.uno:Square_Rounded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TEXT</text:p>
          </table:table-cell>
          <table:table-cell table:style-name="Таблица1.A1" office:value-type="string">
            <text:p text:style-name="uno_5f_command">.uno:Draw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TEXT_MARQUEE</text:p>
          </table:table-cell>
          <table:table-cell table:style-name="Таблица1.A1" office:value-type="string">
            <text:p text:style-name="uno_5f_command">.uno:Text_Marque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TEXT_VERTICAL</text:p>
          </table:table-cell>
          <table:table-cell table:style-name="Таблица1.A1" office:value-type="string">
            <text:p text:style-name="uno_5f_command">.uno:Vertical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XLINE</text:p>
          </table:table-cell>
          <table:table-cell table:style-name="Таблица1.A1" office:value-type="string">
            <text:p text:style-name="uno_5f_command">.uno:Line_Diagon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XPOLYGON</text:p>
          </table:table-cell>
          <table:table-cell table:style-name="Таблица1.A1" office:value-type="string">
            <text:p text:style-name="uno_5f_command">.uno:Polygon_Diagon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RAW_XPOLYGON_NOFILL</text:p>
          </table:table-cell>
          <table:table-cell table:style-name="Таблица1.A1" office:value-type="string">
            <text:p text:style-name="uno_5f_command">.uno:Polygon_Diagonal_Unfill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SBROWSER_EXPLORER</text:p>
          </table:table-cell>
          <table:table-cell table:style-name="Таблица1.A1" office:value-type="string">
            <text:p text:style-name="uno_5f_command">.uno:DSBrowserExplor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DUPLICATE_PAGE</text:p>
          </table:table-cell>
          <table:table-cell table:style-name="Таблица1.A1" office:value-type="string">
            <text:p text:style-name="uno_5f_command">.uno:Duplicate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DITDOC</text:p>
          </table:table-cell>
          <table:table-cell table:style-name="Таблица1.A1" office:value-type="string">
            <text:p text:style-name="uno_5f_command">.uno:Edit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DITMACRO</text:p>
          </table:table-cell>
          <table:table-cell table:style-name="Таблица1.A1" office:value-type="string">
            <text:p text:style-name="uno_5f_command">.uno:ToolsMacroEd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DIT_FRAMESET</text:p>
          </table:table-cell>
          <table:table-cell table:style-name="Таблица1.A1" office:value-type="string">
            <text:p text:style-name="uno_5f_command">.uno:EditFrameS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DIT_HYPERLINK</text:p>
          </table:table-cell>
          <table:table-cell table:style-name="Таблица1.A1" office:value-type="string">
            <text:p text:style-name="uno_5f_command">.uno:EditHyperlin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DIT_OUTLINER</text:p>
          </table:table-cell>
          <table:table-cell table:style-name="Таблица1.A1" office:value-type="string">
            <text:p text:style-name="uno_5f_command">.uno:EditOutlin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EDIT_SCENARIO</text:p>
          </table:table-cell>
          <table:table-cell table:style-name="Таблица1.A1" office:value-type="string">
            <text:p text:style-name="uno_5f_command">.uno:EditScenari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NABLE_HYPHENATION</text:p>
          </table:table-cell>
          <table:table-cell table:style-name="Таблица1.A1" office:value-type="string">
            <text:p text:style-name="uno_5f_command">.uno:Hyphen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NTER_GROUP</text:p>
          </table:table-cell>
          <table:table-cell table:style-name="Таблица1.A1" office:value-type="string">
            <text:p text:style-name="uno_5f_command">.uno:Enter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NTER_STRING</text:p>
          </table:table-cell>
          <table:table-cell table:style-name="Таблица1.A1" office:value-type="string">
            <text:p text:style-name="uno_5f_command">.uno:EnterString</text:p>
          </table:table-cell>
          <table:table-cell table:style-name="Таблица1.A1" office:value-type="string">
            <text:p text:style-name="uno_5f_command">Ввод строки в ячейку таблицы Calc</text:p>
          </table:table-cell>
        </table:table-row>
        <table:table-row table:style-name="Таблица1.1">
          <table:table-cell table:style-name="Таблица1.A1" office:value-type="string">
            <text:p text:style-name="SID">SID_EURO_CONVERTER</text:p>
          </table:table-cell>
          <table:table-cell table:style-name="Таблица1.A1" office:value-type="string">
            <text:p text:style-name="uno_5f_command">.uno:EuroConver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PAND_PAGE</text:p>
          </table:table-cell>
          <table:table-cell table:style-name="Таблица1.A1" office:value-type="string">
            <text:p text:style-name="uno_5f_command">.uno:Expand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PORTDOC</text:p>
          </table:table-cell>
          <table:table-cell table:style-name="Таблица1.A1" office:value-type="string">
            <text:p text:style-name="uno_5f_command">.uno:ExportT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PORTDOCASPDF</text:p>
          </table:table-cell>
          <table:table-cell table:style-name="Таблица1.A1" office:value-type="string">
            <text:p text:style-name="uno_5f_command">.uno:ExportToPDF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ENDEDHELP</text:p>
          </table:table-cell>
          <table:table-cell table:style-name="Таблица1.A1" office:value-type="string">
            <text:p text:style-name="uno_5f_command">.uno:ExtendedHel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ERNAL_SOURCE</text:p>
          </table:table-cell>
          <table:table-cell table:style-name="Таблица1.A1" office:value-type="string">
            <text:p text:style-name="uno_5f_command">.uno:InsertExternalDataSour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3D_COLOR</text:p>
          </table:table-cell>
          <table:table-cell table:style-name="Таблица1.A1" office:value-type="string">
            <text:p text:style-name="uno_5f_command">.uno:Extrusion3D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DEPTH</text:p>
          </table:table-cell>
          <table:table-cell table:style-name="Таблица1.A1" office:value-type="string">
            <text:p text:style-name="uno_5f_command">.uno:ExtrusionDep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DEPTH_DIALOG</text:p>
          </table:table-cell>
          <table:table-cell table:style-name="Таблица1.A1" office:value-type="string">
            <text:p text:style-name="uno_5f_command">.uno:ExtrusionDepth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DEPTH_FLOATER</text:p>
          </table:table-cell>
          <table:table-cell table:style-name="Таблица1.A1" office:value-type="string">
            <text:p text:style-name="uno_5f_command">.uno:ExtrusionDepthFloa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DIRECTION</text:p>
          </table:table-cell>
          <table:table-cell table:style-name="Таблица1.A1" office:value-type="string">
            <text:p text:style-name="uno_5f_command">.uno:ExtrusionDir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DIRECTION_FLOATER</text:p>
          </table:table-cell>
          <table:table-cell table:style-name="Таблица1.A1" office:value-type="string">
            <text:p text:style-name="uno_5f_command">.uno:ExtrusionDirectionFloa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LIGHTING_DIRECTION</text:p>
          </table:table-cell>
          <table:table-cell table:style-name="Таблица1.A1" office:value-type="string">
            <text:p text:style-name="uno_5f_command">.uno:ExtrusionLightingDir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LIGHTING_FLOATER</text:p>
          </table:table-cell>
          <table:table-cell table:style-name="Таблица1.A1" office:value-type="string">
            <text:p text:style-name="uno_5f_command">.uno:ExtrusionLightingFloa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LIGHTING_INTENSITY</text:p>
          </table:table-cell>
          <table:table-cell table:style-name="Таблица1.A1" office:value-type="string">
            <text:p text:style-name="uno_5f_command">.uno:ExtrusionLightingIntensit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PROJECTION</text:p>
          </table:table-cell>
          <table:table-cell table:style-name="Таблица1.A1" office:value-type="string">
            <text:p text:style-name="uno_5f_command">.uno:ExtrusionProj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SURFACE</text:p>
          </table:table-cell>
          <table:table-cell table:style-name="Таблица1.A1" office:value-type="string">
            <text:p text:style-name="uno_5f_command">.uno:ExtrusionSurfa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SURFACE_FLOATER</text:p>
          </table:table-cell>
          <table:table-cell table:style-name="Таблица1.A1" office:value-type="string">
            <text:p text:style-name="uno_5f_command">.uno:ExtrusionSurfaceFloa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TILT_DOWN</text:p>
          </table:table-cell>
          <table:table-cell table:style-name="Таблица1.A1" office:value-type="string">
            <text:p text:style-name="uno_5f_command">.uno:ExtrusionTilt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TILT_LEFT</text:p>
          </table:table-cell>
          <table:table-cell table:style-name="Таблица1.A1" office:value-type="string">
            <text:p text:style-name="uno_5f_command">.uno:ExtrusionTilt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TILT_RIGHT</text:p>
          </table:table-cell>
          <table:table-cell table:style-name="Таблица1.A1" office:value-type="string">
            <text:p text:style-name="uno_5f_command">.uno:ExtrusionTilt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TILT_UP</text:p>
          </table:table-cell>
          <table:table-cell table:style-name="Таблица1.A1" office:value-type="string">
            <text:p text:style-name="uno_5f_command">.uno:ExtrusionTilt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EXTRUSION_TOOGLE</text:p>
          </table:table-cell>
          <table:table-cell table:style-name="Таблица1.A1" office:value-type="string">
            <text:p text:style-name="uno_5f_command">.uno:ExtrusionTogg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E_NAME</text:p>
          </table:table-cell>
          <table:table-cell table:style-name="Таблица1.A1" office:value-type="string">
            <text:p text:style-name="uno_5f_command">.uno:File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LFRAME</text:p>
          </table:table-cell>
          <table:table-cell table:style-name="Таблица1.A1" office:value-type="string">
            <text:p text:style-name="uno_5f_command">.uno:GetFrame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L_ADD_PRED</text:p>
          </table:table-cell>
          <table:table-cell table:style-name="Таблица1.A1" office:value-type="string">
            <text:p text:style-name="uno_5f_command">.uno:FillModeTracePredescess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L_ADD_SUCC</text:p>
          </table:table-cell>
          <table:table-cell table:style-name="Таблица1.A1" office:value-type="string">
            <text:p text:style-name="uno_5f_command">.uno:FillModeTraceSuccess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L_DEL_PRED</text:p>
          </table:table-cell>
          <table:table-cell table:style-name="Таблица1.A1" office:value-type="string">
            <text:p text:style-name="uno_5f_command">.uno:FillModeRemovePredescess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L_DEL_SUCC</text:p>
          </table:table-cell>
          <table:table-cell table:style-name="Таблица1.A1" office:value-type="string">
            <text:p text:style-name="uno_5f_command">.uno:FillModeRemoveSuccess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L_DRAFT</text:p>
          </table:table-cell>
          <table:table-cell table:style-name="Таблица1.A1" office:value-type="string">
            <text:p text:style-name="uno_5f_command">.uno:FillDra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L_NONE</text:p>
          </table:table-cell>
          <table:table-cell table:style-name="Таблица1.A1" office:value-type="string">
            <text:p text:style-name="uno_5f_command">.uno:FillMode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L_SELECT</text:p>
          </table:table-cell>
          <table:table-cell table:style-name="Таблица1.A1" office:value-type="string">
            <text:p text:style-name="uno_5f_command">.uno:FillModeSel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ILTER</text:p>
          </table:table-cell>
          <table:table-cell table:style-name="Таблица1.A1" office:value-type="string">
            <text:p text:style-name="uno_5f_command">.uno:DataFilterStandard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ADDTABLE</text:p>
          </table:table-cell>
          <table:table-cell table:style-name="Таблица1.A1" office:value-type="string">
            <text:p text:style-name="uno_5f_command">.uno:Add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ADD_FIELD</text:p>
          </table:table-cell>
          <table:table-cell table:style-name="Таблица1.A1" office:value-type="string">
            <text:p text:style-name="uno_5f_command">.uno:AddField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FM_AUTOCONTROLFOCUS</text:p>
          </table:table-cell>
          <table:table-cell table:style-name="Таблица1.A1" office:value-type="string">
            <text:p text:style-name="uno_5f_command">.uno:AutoControlFoc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AUTOFILTER</text:p>
          </table:table-cell>
          <table:table-cell table:style-name="Таблица1.A1" office:value-type="string">
            <text:p text:style-name="uno_5f_command">.uno:Auto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HANGECONTROLTYPE</text:p>
          </table:table-cell>
          <table:table-cell table:style-name="Таблица1.A1" office:value-type="string">
            <text:p text:style-name="uno_5f_command">.uno:ChangeControlTyp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HECKBOX</text:p>
          </table:table-cell>
          <table:table-cell table:style-name="Таблица1.A1" office:value-type="string">
            <text:p text:style-name="uno_5f_command">.uno:Check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MBOBOX</text:p>
          </table:table-cell>
          <table:table-cell table:style-name="Таблица1.A1" office:value-type="string">
            <text:p text:style-name="uno_5f_command">.uno:Combo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FIG</text:p>
          </table:table-cell>
          <table:table-cell table:style-name="Таблица1.A1" office:value-type="string">
            <text:p text:style-name="uno_5f_command">.uno:Confi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BUTTON</text:p>
          </table:table-cell>
          <table:table-cell table:style-name="Таблица1.A1" office:value-type="string">
            <text:p text:style-name="uno_5f_command">.uno:ConvertTo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CHECKBOX</text:p>
          </table:table-cell>
          <table:table-cell table:style-name="Таблица1.A1" office:value-type="string">
            <text:p text:style-name="uno_5f_command">.uno:ConvertToCheck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COMBOBOX</text:p>
          </table:table-cell>
          <table:table-cell table:style-name="Таблица1.A1" office:value-type="string">
            <text:p text:style-name="uno_5f_command">.uno:ConvertToComb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CURRENCY</text:p>
          </table:table-cell>
          <table:table-cell table:style-name="Таблица1.A1" office:value-type="string">
            <text:p text:style-name="uno_5f_command">.uno:ConvertToCurrenc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DATE</text:p>
          </table:table-cell>
          <table:table-cell table:style-name="Таблица1.A1" office:value-type="string">
            <text:p text:style-name="uno_5f_command">.uno:ConvertToD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EDIT</text:p>
          </table:table-cell>
          <table:table-cell table:style-name="Таблица1.A1" office:value-type="string">
            <text:p text:style-name="uno_5f_command">.uno:ConvertToEd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FILECONTROL</text:p>
          </table:table-cell>
          <table:table-cell table:style-name="Таблица1.A1" office:value-type="string">
            <text:p text:style-name="uno_5f_command">.uno:ConvertToFileContr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FIXEDTEXT</text:p>
          </table:table-cell>
          <table:table-cell table:style-name="Таблица1.A1" office:value-type="string">
            <text:p text:style-name="uno_5f_command">.uno:ConvertToFix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FORMATTED</text:p>
          </table:table-cell>
          <table:table-cell table:style-name="Таблица1.A1" office:value-type="string">
            <text:p text:style-name="uno_5f_command">.uno:ConvertToFormatt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GROUPBOX</text:p>
          </table:table-cell>
          <table:table-cell table:style-name="Таблица1.A1" office:value-type="string">
            <text:p text:style-name="uno_5f_command">.uno:ConvertTo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IMAGEBUTTON</text:p>
          </table:table-cell>
          <table:table-cell table:style-name="Таблица1.A1" office:value-type="string">
            <text:p text:style-name="uno_5f_command">.uno:ConvertToImageBt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IMAGECONTROL</text:p>
          </table:table-cell>
          <table:table-cell table:style-name="Таблица1.A1" office:value-type="string">
            <text:p text:style-name="uno_5f_command">.uno:ConvertToImageContr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LISTBOX</text:p>
          </table:table-cell>
          <table:table-cell table:style-name="Таблица1.A1" office:value-type="string">
            <text:p text:style-name="uno_5f_command">.uno:ConvertToLi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NAVIGATIONBAR</text:p>
          </table:table-cell>
          <table:table-cell table:style-name="Таблица1.A1" office:value-type="string">
            <text:p text:style-name="uno_5f_command">.uno:ConvertToNavigation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NUMERIC</text:p>
          </table:table-cell>
          <table:table-cell table:style-name="Таблица1.A1" office:value-type="string">
            <text:p text:style-name="uno_5f_command">.uno:ConvertToNumer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PATTERN</text:p>
          </table:table-cell>
          <table:table-cell table:style-name="Таблица1.A1" office:value-type="string">
            <text:p text:style-name="uno_5f_command">.uno:ConvertToPatter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RADIOBUTTON</text:p>
          </table:table-cell>
          <table:table-cell table:style-name="Таблица1.A1" office:value-type="string">
            <text:p text:style-name="uno_5f_command">.uno:ConvertToRadi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SCROLLBAR</text:p>
          </table:table-cell>
          <table:table-cell table:style-name="Таблица1.A1" office:value-type="string">
            <text:p text:style-name="uno_5f_command">.uno:ConvertToScroll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SPINBUTTON</text:p>
          </table:table-cell>
          <table:table-cell table:style-name="Таблица1.A1" office:value-type="string">
            <text:p text:style-name="uno_5f_command">.uno:ConvertToSpin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NVERTTO_TIME</text:p>
          </table:table-cell>
          <table:table-cell table:style-name="Таблица1.A1" office:value-type="string">
            <text:p text:style-name="uno_5f_command">.uno:ConvertToTi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OUNTALL</text:p>
          </table:table-cell>
          <table:table-cell table:style-name="Таблица1.A1" office:value-type="string">
            <text:p text:style-name="uno_5f_command">.uno:Count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REATE_CONTROL</text:p>
          </table:table-cell>
          <table:table-cell table:style-name="Таблица1.A1" office:value-type="string">
            <text:p text:style-name="uno_5f_command">.uno:CreateContr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REATE_FIELDCONTROL</text:p>
          </table:table-cell>
          <table:table-cell table:style-name="Таблица1.A1" office:value-type="string">
            <text:p text:style-name="uno_5f_command">.uno:CreateFieldContr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TL_PROPERTIES</text:p>
          </table:table-cell>
          <table:table-cell table:style-name="Таблица1.A1" office:value-type="string">
            <text:p text:style-name="uno_5f_command">.uno:ControlProperti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CURRENCYFIELD</text:p>
          </table:table-cell>
          <table:table-cell table:style-name="Таблица1.A1" office:value-type="string">
            <text:p text:style-name="uno_5f_command">.uno:Currency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DATANAVIGATOR_CONTROL</text:p>
          </table:table-cell>
          <table:table-cell table:style-name="Таблица1.A1" office:value-type="string">
            <text:p text:style-name="uno_5f_command">.uno:FmDataNavigatorControl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DATEFIELD</text:p>
          </table:table-cell>
          <table:table-cell table:style-name="Таблица1.A1" office:value-type="string">
            <text:p text:style-name="uno_5f_command">.uno:Dat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DBGRID</text:p>
          </table:table-cell>
          <table:table-cell table:style-name="Таблица1.A1" office:value-type="string">
            <text:p text:style-name="uno_5f_command">.uno:Gri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DESIGN_MODE</text:p>
          </table:table-cell>
          <table:table-cell table:style-name="Таблица1.A1" office:value-type="string">
            <text:p text:style-name="uno_5f_command">.uno:SwitchControlDesign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EDIT</text:p>
          </table:table-cell>
          <table:table-cell table:style-name="Таблица1.A1" office:value-type="string">
            <text:p text:style-name="uno_5f_command">.uno:Ed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EXECUTE</text:p>
          </table:table-cell>
          <table:table-cell table:style-name="Таблица1.A1" office:value-type="string">
            <text:p text:style-name="uno_5f_command">.uno:SbaExecuteSq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ELDS_CONTROL</text:p>
          </table:table-cell>
          <table:table-cell table:style-name="Таблица1.A1" office:value-type="string">
            <text:p text:style-name="uno_5f_command">.uno:FieldControl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LECONTROL</text:p>
          </table:table-cell>
          <table:table-cell table:style-name="Таблица1.A1" office:value-type="string">
            <text:p text:style-name="uno_5f_command">.uno:FileControl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FM_FILTERCRIT</text:p>
          </table:table-cell>
          <table:table-cell table:style-name="Таблица1.A1" office:value-type="string">
            <text:p text:style-name="uno_5f_command">.uno:FilterCr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LTER_EXECUTE</text:p>
          </table:table-cell>
          <table:table-cell table:style-name="Таблица1.A1" office:value-type="string">
            <text:p text:style-name="uno_5f_command">.uno:FormFilterExecu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LTER_EXIT</text:p>
          </table:table-cell>
          <table:table-cell table:style-name="Таблица1.A1" office:value-type="string">
            <text:p text:style-name="uno_5f_command">.uno:FormFilterEx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LTER_NAVIGATOR</text:p>
          </table:table-cell>
          <table:table-cell table:style-name="Таблица1.A1" office:value-type="string">
            <text:p text:style-name="uno_5f_command">.uno:FormFilterNavigat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LTER_NAVIGATOR_CONTROL</text:p>
          </table:table-cell>
          <table:table-cell table:style-name="Таблица1.A1" office:value-type="string">
            <text:p text:style-name="uno_5f_command">.uno:FmFilterNavigatorControl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LTER_REMOVE</text:p>
          </table:table-cell>
          <table:table-cell table:style-name="Таблица1.A1" office:value-type="string">
            <text:p text:style-name="uno_5f_command">.uno:Remove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LTER_START</text:p>
          </table:table-cell>
          <table:table-cell table:style-name="Таблица1.A1" office:value-type="string">
            <text:p text:style-name="uno_5f_command">.uno:Form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IXEDTEXT</text:p>
          </table:table-cell>
          <table:table-cell table:style-name="Таблица1.A1" office:value-type="string">
            <text:p text:style-name="uno_5f_command">.uno:Lab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MEXPLORER_CONTROL</text:p>
          </table:table-cell>
          <table:table-cell table:style-name="Таблица1.A1" office:value-type="string">
            <text:p text:style-name="uno_5f_command">.uno:FmExplorerControl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ORMATTEDFIELD</text:p>
          </table:table-cell>
          <table:table-cell table:style-name="Таблица1.A1" office:value-type="string">
            <text:p text:style-name="uno_5f_command">.uno:Formatted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ORM_DESIGN_TOOLS</text:p>
          </table:table-cell>
          <table:table-cell table:style-name="Таблица1.A1" office:value-type="string">
            <text:p text:style-name="uno_5f_command">.uno:FormDesignToo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FORM_FILTERED</text:p>
          </table:table-cell>
          <table:table-cell table:style-name="Таблица1.A1" office:value-type="string">
            <text:p text:style-name="uno_5f_command">.uno:FormFilter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GRABCONTROLFOCUS</text:p>
          </table:table-cell>
          <table:table-cell table:style-name="Таблица1.A1" office:value-type="string">
            <text:p text:style-name="uno_5f_command">.uno:GrabControlFoc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GROUPBOX</text:p>
          </table:table-cell>
          <table:table-cell table:style-name="Таблица1.A1" office:value-type="string">
            <text:p text:style-name="uno_5f_command">.uno:Group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IMAGEBUTTON</text:p>
          </table:table-cell>
          <table:table-cell table:style-name="Таблица1.A1" office:value-type="string">
            <text:p text:style-name="uno_5f_command">.uno:Image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IMAGECONTROL</text:p>
          </table:table-cell>
          <table:table-cell table:style-name="Таблица1.A1" office:value-type="string">
            <text:p text:style-name="uno_5f_command">.uno:ImageContr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LEAVE_CREATE</text:p>
          </table:table-cell>
          <table:table-cell table:style-name="Таблица1.A1" office:value-type="string">
            <text:p text:style-name="uno_5f_command">.uno:LeaveFMCreate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LISTBOX</text:p>
          </table:table-cell>
          <table:table-cell table:style-name="Таблица1.A1" office:value-type="string">
            <text:p text:style-name="uno_5f_command">.uno:List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MORE_CONTROLS</text:p>
          </table:table-cell>
          <table:table-cell table:style-name="Таблица1.A1" office:value-type="string">
            <text:p text:style-name="uno_5f_command">.uno:MoreContro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NATIVESQL</text:p>
          </table:table-cell>
          <table:table-cell table:style-name="Таблица1.A1" office:value-type="string">
            <text:p text:style-name="uno_5f_command">.uno:SbaNativeSq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NAVIGATIONBAR</text:p>
          </table:table-cell>
          <table:table-cell table:style-name="Таблица1.A1" office:value-type="string">
            <text:p text:style-name="uno_5f_command">.uno:Navigation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NUMERICFIELD</text:p>
          </table:table-cell>
          <table:table-cell table:style-name="Таблица1.A1" office:value-type="string">
            <text:p text:style-name="uno_5f_command">.uno:Numeric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OPEN_READONLY</text:p>
          </table:table-cell>
          <table:table-cell table:style-name="Таблица1.A1" office:value-type="string">
            <text:p text:style-name="uno_5f_command">.uno:OpenReadOn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ORDERCRIT</text:p>
          </table:table-cell>
          <table:table-cell table:style-name="Таблица1.A1" office:value-type="string">
            <text:p text:style-name="uno_5f_command">.uno:OrderCr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PATTERNFIELD</text:p>
          </table:table-cell>
          <table:table-cell table:style-name="Таблица1.A1" office:value-type="string">
            <text:p text:style-name="uno_5f_command">.uno:Pattern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PROPERTIES</text:p>
          </table:table-cell>
          <table:table-cell table:style-name="Таблица1.A1" office:value-type="string">
            <text:p text:style-name="uno_5f_command">.uno:FormProperti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PROPERTY_CONTROL</text:p>
          </table:table-cell>
          <table:table-cell table:style-name="Таблица1.A1" office:value-type="string">
            <text:p text:style-name="uno_5f_command">.uno:PropertyControl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PUSHBUTTON</text:p>
          </table:table-cell>
          <table:table-cell table:style-name="Таблица1.A1" office:value-type="string">
            <text:p text:style-name="uno_5f_command">.uno:Push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ADIOBUTTON</text:p>
          </table:table-cell>
          <table:table-cell table:style-name="Таблица1.A1" office:value-type="string">
            <text:p text:style-name="uno_5f_command">.uno:Radio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ABSOLUTE</text:p>
          </table:table-cell>
          <table:table-cell table:style-name="Таблица1.A1" office:value-type="string">
            <text:p text:style-name="uno_5f_command">.uno:AbsoluteRec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DELETE</text:p>
          </table:table-cell>
          <table:table-cell table:style-name="Таблица1.A1" office:value-type="string">
            <text:p text:style-name="uno_5f_command">.uno:DeleteRec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FIRST</text:p>
          </table:table-cell>
          <table:table-cell table:style-name="Таблица1.A1" office:value-type="string">
            <text:p text:style-name="uno_5f_command">.uno:FirstRec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FROM_TEXT</text:p>
          </table:table-cell>
          <table:table-cell table:style-name="Таблица1.A1" office:value-type="string">
            <text:p text:style-name="uno_5f_command">.uno:RecFrom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LAST</text:p>
          </table:table-cell>
          <table:table-cell table:style-name="Таблица1.A1" office:value-type="string">
            <text:p text:style-name="uno_5f_command">.uno:LastRec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NEW</text:p>
          </table:table-cell>
          <table:table-cell table:style-name="Таблица1.A1" office:value-type="string">
            <text:p text:style-name="uno_5f_command">.uno:NewRec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NEXT</text:p>
          </table:table-cell>
          <table:table-cell table:style-name="Таблица1.A1" office:value-type="string">
            <text:p text:style-name="uno_5f_command">.uno:NextRec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PREV</text:p>
          </table:table-cell>
          <table:table-cell table:style-name="Таблица1.A1" office:value-type="string">
            <text:p text:style-name="uno_5f_command">.uno:PrevReco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SAVE</text:p>
          </table:table-cell>
          <table:table-cell table:style-name="Таблица1.A1" office:value-type="string">
            <text:p text:style-name="uno_5f_command">.uno:RecSa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TEXT</text:p>
          </table:table-cell>
          <table:table-cell table:style-name="Таблица1.A1" office:value-type="string">
            <text:p text:style-name="uno_5f_command">.uno:RecTex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FM_RECORD_TOTAL</text:p>
          </table:table-cell>
          <table:table-cell table:style-name="Таблица1.A1" office:value-type="string">
            <text:p text:style-name="uno_5f_command">.uno:RecTot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CORD_UNDO</text:p>
          </table:table-cell>
          <table:table-cell table:style-name="Таблица1.A1" office:value-type="string">
            <text:p text:style-name="uno_5f_command">.uno:RecUnd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FRESH</text:p>
          </table:table-cell>
          <table:table-cell table:style-name="Таблица1.A1" office:value-type="string">
            <text:p text:style-name="uno_5f_command">.uno:Refres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REMOVE_FILTER_SORT</text:p>
          </table:table-cell>
          <table:table-cell table:style-name="Таблица1.A1" office:value-type="string">
            <text:p text:style-name="uno_5f_command">.uno:RemoveFilterS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CROLLBAR</text:p>
          </table:table-cell>
          <table:table-cell table:style-name="Таблица1.A1" office:value-type="string">
            <text:p text:style-name="uno_5f_command">.uno:Scroll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EARCH</text:p>
          </table:table-cell>
          <table:table-cell table:style-name="Таблица1.A1" office:value-type="string">
            <text:p text:style-name="uno_5f_command">.uno:RecSear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HOW_DATANAVIGATOR</text:p>
          </table:table-cell>
          <table:table-cell table:style-name="Таблица1.A1" office:value-type="string">
            <text:p text:style-name="uno_5f_command">.uno:ShowDataNavigat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HOW_FMEXPLORER</text:p>
          </table:table-cell>
          <table:table-cell table:style-name="Таблица1.A1" office:value-type="string">
            <text:p text:style-name="uno_5f_command">.uno:ShowFmExplor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HOW_PROPERTIES</text:p>
          </table:table-cell>
          <table:table-cell table:style-name="Таблица1.A1" office:value-type="string">
            <text:p text:style-name="uno_5f_command">.uno:ShowProperti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HOW_PROPERTY_BROWSER</text:p>
          </table:table-cell>
          <table:table-cell table:style-name="Таблица1.A1" office:value-type="string">
            <text:p text:style-name="uno_5f_command">.uno:ShowPropertyBrows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ORTDOWN</text:p>
          </table:table-cell>
          <table:table-cell table:style-name="Таблица1.A1" office:value-type="string">
            <text:p text:style-name="uno_5f_command">.uno:Sort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ORTUP</text:p>
          </table:table-cell>
          <table:table-cell table:style-name="Таблица1.A1" office:value-type="string">
            <text:p text:style-name="uno_5f_command">.uno:Sort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SPINBUTTON</text:p>
          </table:table-cell>
          <table:table-cell table:style-name="Таблица1.A1" office:value-type="string">
            <text:p text:style-name="uno_5f_command">.uno:Spin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TAB_DIALOG</text:p>
          </table:table-cell>
          <table:table-cell table:style-name="Таблица1.A1" office:value-type="string">
            <text:p text:style-name="uno_5f_command">.uno:Tab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TIMEFIELD</text:p>
          </table:table-cell>
          <table:table-cell table:style-name="Таблица1.A1" office:value-type="string">
            <text:p text:style-name="uno_5f_command">.uno:Tim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USE_WIZARDS</text:p>
          </table:table-cell>
          <table:table-cell table:style-name="Таблица1.A1" office:value-type="string">
            <text:p text:style-name="uno_5f_command">.uno:UseWizard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M_VIEW_AS_GRID</text:p>
          </table:table-cell>
          <table:table-cell table:style-name="Таблица1.A1" office:value-type="string">
            <text:p text:style-name="uno_5f_command">.uno:ViewFormAsGri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CUSURLBOX</text:p>
          </table:table-cell>
          <table:table-cell table:style-name="Таблица1.A1" office:value-type="string">
            <text:p text:style-name="uno_5f_command">.uno:FocusUr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CUS_INPUTLINE</text:p>
          </table:table-cell>
          <table:table-cell table:style-name="Таблица1.A1" office:value-type="string">
            <text:p text:style-name="uno_5f_command">.uno:FocusInput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</text:p>
          </table:table-cell>
          <table:table-cell table:style-name="Таблица1.A1" office:value-type="string">
            <text:p text:style-name="uno_5f_command">.uno:FontWo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ALIGNMENT</text:p>
          </table:table-cell>
          <table:table-cell table:style-name="Таблица1.A1" office:value-type="string">
            <text:p text:style-name="uno_5f_command">.uno:FontworkAlign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ALIGNMENT_FLOATER</text:p>
          </table:table-cell>
          <table:table-cell table:style-name="Таблица1.A1" office:value-type="string">
            <text:p text:style-name="uno_5f_command">.uno:FontworkAlignmentFloa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CHARACTER_SPACING</text:p>
          </table:table-cell>
          <table:table-cell table:style-name="Таблица1.A1" office:value-type="string">
            <text:p text:style-name="uno_5f_command">.uno:FontworkCharacterSpac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CHARACTER_SPACING_DIALOG</text:p>
          </table:table-cell>
          <table:table-cell table:style-name="Таблица1.A1" office:value-type="string">
            <text:p text:style-name="uno_5f_command">.uno:FontworkCharacterSpacing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CHARACTER_SPACING_FLOATER</text:p>
          </table:table-cell>
          <table:table-cell table:style-name="Таблица1.A1" office:value-type="string">
            <text:p text:style-name="uno_5f_command">.uno:FontworkCharacterSpacingFloa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GALLERY_FLOATER</text:p>
          </table:table-cell>
          <table:table-cell table:style-name="Таблица1.A1" office:value-type="string">
            <text:p text:style-name="uno_5f_command">.uno:FontworkGalleryFloa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KERN_CHARACTER_PAIRS</text:p>
          </table:table-cell>
          <table:table-cell table:style-name="Таблица1.A1" office:value-type="string">
            <text:p text:style-name="uno_5f_command">.uno:FontworkKernCharacterPair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SAME_LETTER_HEIGHTS</text:p>
          </table:table-cell>
          <table:table-cell table:style-name="Таблица1.A1" office:value-type="string">
            <text:p text:style-name="uno_5f_command">.uno:FontworkSameLetterHeigh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SHAPE</text:p>
          </table:table-cell>
          <table:table-cell table:style-name="Таблица1.A1" office:value-type="string">
            <text:p text:style-name="uno_5f_command">.uno:FontworkShap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SHAPE_TYPE</text:p>
          </table:table-cell>
          <table:table-cell table:style-name="Таблица1.A1" office:value-type="string">
            <text:p text:style-name="uno_5f_command">.uno:FontworkShapeTyp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NTWORK_SHAPE_TYPES</text:p>
          </table:table-cell>
          <table:table-cell table:style-name="Таблица1.A1" office:value-type="string">
            <text:p text:style-name="uno_5f_command">.uno:FontworkShapeTyp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ATMENU</text:p>
          </table:table-cell>
          <table:table-cell table:style-name="Таблица1.A1" office:value-type="string">
            <text:p text:style-name="uno_5f_command">.uno:FormatMenu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ATMENUSTATE</text:p>
          </table:table-cell>
          <table:table-cell table:style-name="Таблица1.A1" office:value-type="string">
            <text:p text:style-name="uno_5f_command">.uno:FormatMenu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ATPAGE</text:p>
          </table:table-cell>
          <table:table-cell table:style-name="Таблица1.A1" office:value-type="string">
            <text:p text:style-name="uno_5f_command">.uno:PageForma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ATPAINTBRUSH</text:p>
          </table:table-cell>
          <table:table-cell table:style-name="Таблица1.A1" office:value-type="string">
            <text:p text:style-name="uno_5f_command">.uno:PersistentCop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ADJUST</text:p>
          </table:table-cell>
          <table:table-cell table:style-name="Таблица1.A1" office:value-type="string">
            <text:p text:style-name="uno_5f_command">.uno:FontWorkTextAdju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DISTANCE</text:p>
          </table:table-cell>
          <table:table-cell table:style-name="Таблица1.A1" office:value-type="string">
            <text:p text:style-name="uno_5f_command">.uno:FontWorkTextDista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HIDEFORM</text:p>
          </table:table-cell>
          <table:table-cell table:style-name="Таблица1.A1" office:value-type="string">
            <text:p text:style-name="uno_5f_command">.uno:FormatFontWorkClo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MIRROR</text:p>
          </table:table-cell>
          <table:table-cell table:style-name="Таблица1.A1" office:value-type="string">
            <text:p text:style-name="uno_5f_command">.uno:FontWorkTextMirror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FORMTEXT_OUTLINE</text:p>
          </table:table-cell>
          <table:table-cell table:style-name="Таблица1.A1" office:value-type="string">
            <text:p text:style-name="uno_5f_command">.uno:FontWorkTextOut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SHADOW</text:p>
          </table:table-cell>
          <table:table-cell table:style-name="Таблица1.A1" office:value-type="string">
            <text:p text:style-name="uno_5f_command">.uno:FontWorkTextSha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SHDWCOLOR</text:p>
          </table:table-cell>
          <table:table-cell table:style-name="Таблица1.A1" office:value-type="string">
            <text:p text:style-name="uno_5f_command">.uno:FontWorkTextShadow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SHDWXVAL</text:p>
          </table:table-cell>
          <table:table-cell table:style-name="Таблица1.A1" office:value-type="string">
            <text:p text:style-name="uno_5f_command">.uno:FontWorkTextShadowXV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SHDWYVAL</text:p>
          </table:table-cell>
          <table:table-cell table:style-name="Таблица1.A1" office:value-type="string">
            <text:p text:style-name="uno_5f_command">.uno:FontWorkTextShadowYV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START</text:p>
          </table:table-cell>
          <table:table-cell table:style-name="Таблица1.A1" office:value-type="string">
            <text:p text:style-name="uno_5f_command">.uno:FontWorkText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STDFORM</text:p>
          </table:table-cell>
          <table:table-cell table:style-name="Таблица1.A1" office:value-type="string">
            <text:p text:style-name="uno_5f_command">.uno:FontWorkTextClear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ORMTEXT_STYLE</text:p>
          </table:table-cell>
          <table:table-cell table:style-name="Таблица1.A1" office:value-type="string">
            <text:p text:style-name="uno_5f_command">.uno:FontWorkText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COUNT</text:p>
          </table:table-cell>
          <table:table-cell table:style-name="Таблица1.A1" office:value-type="string">
            <text:p text:style-name="uno_5f_command">.uno:FrameCou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SPACING</text:p>
          </table:table-cell>
          <table:table-cell table:style-name="Таблица1.A1" office:value-type="string">
            <text:p text:style-name="uno_5f_command">.uno:FrameSpac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TITLE</text:p>
          </table:table-cell>
          <table:table-cell table:style-name="Таблица1.A1" office:value-type="string">
            <text:p text:style-name="uno_5f_command">.uno:FrameTit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_CONTENT</text:p>
          </table:table-cell>
          <table:table-cell table:style-name="Таблица1.A1" office:value-type="string">
            <text:p text:style-name="uno_5f_command">.uno:FrameCont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_DOWN</text:p>
          </table:table-cell>
          <table:table-cell table:style-name="Таблица1.A1" office:value-type="string">
            <text:p text:style-name="uno_5f_command">.uno:ObjectBackO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_LINECOLOR</text:p>
          </table:table-cell>
          <table:table-cell table:style-name="Таблица1.A1" office:value-type="string">
            <text:p text:style-name="uno_5f_command">.uno:FrameLine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_LINESTYLE</text:p>
          </table:table-cell>
          <table:table-cell table:style-name="Таблица1.A1" office:value-type="string">
            <text:p text:style-name="uno_5f_command">.uno:Line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_NAME</text:p>
          </table:table-cell>
          <table:table-cell table:style-name="Таблица1.A1" office:value-type="string">
            <text:p text:style-name="uno_5f_command">.uno:Frame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_TO_BOTTOM</text:p>
          </table:table-cell>
          <table:table-cell table:style-name="Таблица1.A1" office:value-type="string">
            <text:p text:style-name="uno_5f_command">.uno:SendToBa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_TO_TOP</text:p>
          </table:table-cell>
          <table:table-cell table:style-name="Таблица1.A1" office:value-type="string">
            <text:p text:style-name="uno_5f_command">.uno:BringToFro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FRAME_UP</text:p>
          </table:table-cell>
          <table:table-cell table:style-name="Таблица1.A1" office:value-type="string">
            <text:p text:style-name="uno_5f_command">.uno:ObjectForwardO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ALLERY</text:p>
          </table:table-cell>
          <table:table-cell table:style-name="Таблица1.A1" office:value-type="string">
            <text:p text:style-name="uno_5f_command">.uno:Galler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ALLERY_BG_BRUSH</text:p>
          </table:table-cell>
          <table:table-cell table:style-name="Таблица1.A1" office:value-type="string">
            <text:p text:style-name="uno_5f_command">.uno:BackgroundIm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ALLERY_ENABLE_ADDCOPY</text:p>
          </table:table-cell>
          <table:table-cell table:style-name="Таблица1.A1" office:value-type="string">
            <text:p text:style-name="uno_5f_command">.uno:GalleryEnableAddCop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ALLERY_FORMATS</text:p>
          </table:table-cell>
          <table:table-cell table:style-name="Таблица1.A1" office:value-type="string">
            <text:p text:style-name="uno_5f_command">.uno:InsertGalleryP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BLUE</text:p>
          </table:table-cell>
          <table:table-cell table:style-name="Таблица1.A1" office:value-type="string">
            <text:p text:style-name="uno_5f_command">.uno:GetBl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FILLSTYLE</text:p>
          </table:table-cell>
          <table:table-cell table:style-name="Таблица1.A1" office:value-type="string">
            <text:p text:style-name="uno_5f_command">.uno:GetFill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GREEN</text:p>
          </table:table-cell>
          <table:table-cell table:style-name="Таблица1.A1" office:value-type="string">
            <text:p text:style-name="uno_5f_command">.uno:GetGre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LINESTYLE</text:p>
          </table:table-cell>
          <table:table-cell table:style-name="Таблица1.A1" office:value-type="string">
            <text:p text:style-name="uno_5f_command">.uno:GetLine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LINEWIDTH</text:p>
          </table:table-cell>
          <table:table-cell table:style-name="Таблица1.A1" office:value-type="string">
            <text:p text:style-name="uno_5f_command">.uno:GetLine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RED</text:p>
          </table:table-cell>
          <table:table-cell table:style-name="Таблица1.A1" office:value-type="string">
            <text:p text:style-name="uno_5f_command">.uno:GetR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REDOSTRINGS</text:p>
          </table:table-cell>
          <table:table-cell table:style-name="Таблица1.A1" office:value-type="string">
            <text:p text:style-name="uno_5f_command">.uno:GetRedoString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UNDOSTRINGS</text:p>
          </table:table-cell>
          <table:table-cell table:style-name="Таблица1.A1" office:value-type="string">
            <text:p text:style-name="uno_5f_command">.uno:GetUndoString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_CLPBRD_FORMAT_BY_IDX</text:p>
          </table:table-cell>
          <table:table-cell table:style-name="Таблица1.A1" office:value-type="string">
            <text:p text:style-name="uno_5f_command">.uno:GetClipboardForm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_CLPBRD_FORMAT_COUNT</text:p>
          </table:table-cell>
          <table:table-cell table:style-name="Таблица1.A1" office:value-type="string">
            <text:p text:style-name="uno_5f_command">.uno:GetClipboardFormatCou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_CLPBRD_FORMAT_NAME</text:p>
          </table:table-cell>
          <table:table-cell table:style-name="Таблица1.A1" office:value-type="string">
            <text:p text:style-name="uno_5f_command">.uno:GetClipboardFormat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ET_COLORTABLE</text:p>
          </table:table-cell>
          <table:table-cell table:style-name="Таблица1.A1" office:value-type="string">
            <text:p text:style-name="uno_5f_command">.uno:GetColor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EDITMODE</text:p>
          </table:table-cell>
          <table:table-cell table:style-name="Таблица1.A1" office:value-type="string">
            <text:p text:style-name="uno_5f_command">.uno:GlueEdit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ESCDIR</text:p>
          </table:table-cell>
          <table:table-cell table:style-name="Таблица1.A1" office:value-type="string">
            <text:p text:style-name="uno_5f_command">.uno:GlueEscapeDir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ESCDIR_BOTTOM</text:p>
          </table:table-cell>
          <table:table-cell table:style-name="Таблица1.A1" office:value-type="string">
            <text:p text:style-name="uno_5f_command">.uno:GlueEscapeDirection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ESCDIR_LEFT</text:p>
          </table:table-cell>
          <table:table-cell table:style-name="Таблица1.A1" office:value-type="string">
            <text:p text:style-name="uno_5f_command">.uno:GlueEscapeDirectionLef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GLUE_ESCDIR_RIGHT</text:p>
          </table:table-cell>
          <table:table-cell table:style-name="Таблица1.A1" office:value-type="string">
            <text:p text:style-name="uno_5f_command">.uno:GlueEscapeDirection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ESCDIR_TOP</text:p>
          </table:table-cell>
          <table:table-cell table:style-name="Таблица1.A1" office:value-type="string">
            <text:p text:style-name="uno_5f_command">.uno:GlueEscapeDirection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HORZALIGN_CENTER</text:p>
          </table:table-cell>
          <table:table-cell table:style-name="Таблица1.A1" office:value-type="string">
            <text:p text:style-name="uno_5f_command">.uno:GlueHorzAlign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HORZALIGN_LEFT</text:p>
          </table:table-cell>
          <table:table-cell table:style-name="Таблица1.A1" office:value-type="string">
            <text:p text:style-name="uno_5f_command">.uno:GlueHorzAlign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HORZALIGN_RIGHT</text:p>
          </table:table-cell>
          <table:table-cell table:style-name="Таблица1.A1" office:value-type="string">
            <text:p text:style-name="uno_5f_command">.uno:GlueHorzAlign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INSERT_POINT</text:p>
          </table:table-cell>
          <table:table-cell table:style-name="Таблица1.A1" office:value-type="string">
            <text:p text:style-name="uno_5f_command">.uno:GlueInsertPoi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PERCENT</text:p>
          </table:table-cell>
          <table:table-cell table:style-name="Таблица1.A1" office:value-type="string">
            <text:p text:style-name="uno_5f_command">.uno:GluePerc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VERTALIGN_BOTTOM</text:p>
          </table:table-cell>
          <table:table-cell table:style-name="Таблица1.A1" office:value-type="string">
            <text:p text:style-name="uno_5f_command">.uno:GlueVertAlign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VERTALIGN_CENTER</text:p>
          </table:table-cell>
          <table:table-cell table:style-name="Таблица1.A1" office:value-type="string">
            <text:p text:style-name="uno_5f_command">.uno:GlueVertAlign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LUE_VERTALIGN_TOP</text:p>
          </table:table-cell>
          <table:table-cell table:style-name="Таблица1.A1" office:value-type="string">
            <text:p text:style-name="uno_5f_command">.uno:GlueVertAlign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ADIENT</text:p>
          </table:table-cell>
          <table:table-cell table:style-name="Таблица1.A1" office:value-type="string">
            <text:p text:style-name="uno_5f_command">.uno:Gradi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ADIENT_LIST</text:p>
          </table:table-cell>
          <table:table-cell table:style-name="Таблица1.A1" office:value-type="string">
            <text:p text:style-name="uno_5f_command">.uno:GradientList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APHIC_DRAFT</text:p>
          </table:table-cell>
          <table:table-cell table:style-name="Таблица1.A1" office:value-type="string">
            <text:p text:style-name="uno_5f_command">.uno:GraphicDra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APHIC_EXPORT</text:p>
          </table:table-cell>
          <table:table-cell table:style-name="Таблица1.A1" office:value-type="string">
            <text:p text:style-name="uno_5f_command">.uno:GraphicExp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</text:p>
          </table:table-cell>
          <table:table-cell table:style-name="Таблица1.A1" office:value-type="string">
            <text:p text:style-name="uno_5f_command">.uno:GraphicFilter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EMBOSS</text:p>
          </table:table-cell>
          <table:table-cell table:style-name="Таблица1.A1" office:value-type="string">
            <text:p text:style-name="uno_5f_command">.uno:GraphicFilterRelief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INVERT</text:p>
          </table:table-cell>
          <table:table-cell table:style-name="Таблица1.A1" office:value-type="string">
            <text:p text:style-name="uno_5f_command">.uno:GraphicFilterInv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MOSAIC</text:p>
          </table:table-cell>
          <table:table-cell table:style-name="Таблица1.A1" office:value-type="string">
            <text:p text:style-name="uno_5f_command">.uno:GraphicFilterMosa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POPART</text:p>
          </table:table-cell>
          <table:table-cell table:style-name="Таблица1.A1" office:value-type="string">
            <text:p text:style-name="uno_5f_command">.uno:GraphicFilterPop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POSTER</text:p>
          </table:table-cell>
          <table:table-cell table:style-name="Таблица1.A1" office:value-type="string">
            <text:p text:style-name="uno_5f_command">.uno:GraphicFilterPos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REMOVENOISE</text:p>
          </table:table-cell>
          <table:table-cell table:style-name="Таблица1.A1" office:value-type="string">
            <text:p text:style-name="uno_5f_command">.uno:GraphicFilterRemoveNoi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SEPIA</text:p>
          </table:table-cell>
          <table:table-cell table:style-name="Таблица1.A1" office:value-type="string">
            <text:p text:style-name="uno_5f_command">.uno:GraphicFilterSepi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SHARPEN</text:p>
          </table:table-cell>
          <table:table-cell table:style-name="Таблица1.A1" office:value-type="string">
            <text:p text:style-name="uno_5f_command">.uno:GraphicFilterSharp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SMOOTH</text:p>
          </table:table-cell>
          <table:table-cell table:style-name="Таблица1.A1" office:value-type="string">
            <text:p text:style-name="uno_5f_command">.uno:GraphicFilterSmoo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SOBEL</text:p>
          </table:table-cell>
          <table:table-cell table:style-name="Таблица1.A1" office:value-type="string">
            <text:p text:style-name="uno_5f_command">.uno:GraphicFilterSob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FFILTER_SOLARIZE</text:p>
          </table:table-cell>
          <table:table-cell table:style-name="Таблица1.A1" office:value-type="string">
            <text:p text:style-name="uno_5f_command">.uno:GraphicFilterSolar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ID_FRONT</text:p>
          </table:table-cell>
          <table:table-cell table:style-name="Таблица1.A1" office:value-type="string">
            <text:p text:style-name="uno_5f_command">.uno:GridFro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ID_USE</text:p>
          </table:table-cell>
          <table:table-cell table:style-name="Таблица1.A1" office:value-type="string">
            <text:p text:style-name="uno_5f_command">.uno:GridU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ID_VISIBLE</text:p>
          </table:table-cell>
          <table:table-cell table:style-name="Таблица1.A1" office:value-type="string">
            <text:p text:style-name="uno_5f_command">.uno:Grid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GROUP</text:p>
          </table:table-cell>
          <table:table-cell table:style-name="Таблица1.A1" office:value-type="string">
            <text:p text:style-name="uno_5f_command">.uno:Format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ANDLES_DRAFT</text:p>
          </table:table-cell>
          <table:table-cell table:style-name="Таблица1.A1" office:value-type="string">
            <text:p text:style-name="uno_5f_command">.uno:HandlesDra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ANDOUTMODE</text:p>
          </table:table-cell>
          <table:table-cell table:style-name="Таблица1.A1" office:value-type="string">
            <text:p text:style-name="uno_5f_command">.uno:Handout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ANDOUT_MASTERPAGE</text:p>
          </table:table-cell>
          <table:table-cell table:style-name="Таблица1.A1" office:value-type="string">
            <text:p text:style-name="uno_5f_command">.uno:HandoutMaste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ANGUL_HANJA_CONVERSION</text:p>
          </table:table-cell>
          <table:table-cell table:style-name="Таблица1.A1" office:value-type="string">
            <text:p text:style-name="uno_5f_command">.uno:HangulHanjaConvers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ATCH</text:p>
          </table:table-cell>
          <table:table-cell table:style-name="Таблица1.A1" office:value-type="string">
            <text:p text:style-name="uno_5f_command">.uno:Hat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ATCH_LIST</text:p>
          </table:table-cell>
          <table:table-cell table:style-name="Таблица1.A1" office:value-type="string">
            <text:p text:style-name="uno_5f_command">.uno:HatchList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ADER_AND_FOOTER</text:p>
          </table:table-cell>
          <table:table-cell table:style-name="Таблица1.A1" office:value-type="string">
            <text:p text:style-name="uno_5f_command">.uno:HeaderAndFoo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</text:p>
          </table:table-cell>
          <table:table-cell table:style-name="Таблица1.A1" office:value-type="string">
            <text:p text:style-name="uno_5f_command">.uno:Hel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BALLOONS</text:p>
          </table:table-cell>
          <table:table-cell table:style-name="Таблица1.A1" office:value-type="string">
            <text:p text:style-name="uno_5f_command">.uno:ActiveHelp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HELPINDEX</text:p>
          </table:table-cell>
          <table:table-cell table:style-name="Таблица1.A1" office:value-type="string">
            <text:p text:style-name="uno_5f_command">.uno:HelpInde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LINES_FRONT</text:p>
          </table:table-cell>
          <table:table-cell table:style-name="Таблица1.A1" office:value-type="string">
            <text:p text:style-name="uno_5f_command">.uno:HelplinesFro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LINES_MOVE</text:p>
          </table:table-cell>
          <table:table-cell table:style-name="Таблица1.A1" office:value-type="string">
            <text:p text:style-name="uno_5f_command">.uno:HelplinesMo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LINES_USE</text:p>
          </table:table-cell>
          <table:table-cell table:style-name="Таблица1.A1" office:value-type="string">
            <text:p text:style-name="uno_5f_command">.uno:HelplinesU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LINES_VISIBLE</text:p>
          </table:table-cell>
          <table:table-cell table:style-name="Таблица1.A1" office:value-type="string">
            <text:p text:style-name="uno_5f_command">.uno:Helplines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MENU</text:p>
          </table:table-cell>
          <table:table-cell table:style-name="Таблица1.A1" office:value-type="string">
            <text:p text:style-name="uno_5f_command">.uno:HelpMenu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ONHELP</text:p>
          </table:table-cell>
          <table:table-cell table:style-name="Таблица1.A1" office:value-type="string">
            <text:p text:style-name="uno_5f_command">.uno:HelpOnHel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TIPS</text:p>
          </table:table-cell>
          <table:table-cell table:style-name="Таблица1.A1" office:value-type="string">
            <text:p text:style-name="uno_5f_command">.uno:HelpTi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ANNOTATE</text:p>
          </table:table-cell>
          <table:table-cell table:style-name="Таблица1.A1" office:value-type="string">
            <text:p text:style-name="uno_5f_command">.uno:HelpAnno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BOOKMARK</text:p>
          </table:table-cell>
          <table:table-cell table:style-name="Таблица1.A1" office:value-type="string">
            <text:p text:style-name="uno_5f_command">.uno:HelpBook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DOWNLOAD</text:p>
          </table:table-cell>
          <table:table-cell table:style-name="Таблица1.A1" office:value-type="string">
            <text:p text:style-name="uno_5f_command">.uno:HelpDownloa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HELPFILEBOX</text:p>
          </table:table-cell>
          <table:table-cell table:style-name="Таблица1.A1" office:value-type="string">
            <text:p text:style-name="uno_5f_command">.uno:HelpChooseFi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PI</text:p>
          </table:table-cell>
          <table:table-cell table:style-name="Таблица1.A1" office:value-type="string">
            <text:p text:style-name="uno_5f_command">.uno:Helper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SEARCH</text:p>
          </table:table-cell>
          <table:table-cell table:style-name="Таблица1.A1" office:value-type="string">
            <text:p text:style-name="uno_5f_command">.uno:HelpSear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SUPPORTPAGE</text:p>
          </table:table-cell>
          <table:table-cell table:style-name="Таблица1.A1" office:value-type="string">
            <text:p text:style-name="uno_5f_command">.uno:HelpSupp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TUTORIALS</text:p>
          </table:table-cell>
          <table:table-cell table:style-name="Таблица1.A1" office:value-type="string">
            <text:p text:style-name="uno_5f_command">.uno:HelpTutoria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ZOOMIN</text:p>
          </table:table-cell>
          <table:table-cell table:style-name="Таблица1.A1" office:value-type="string">
            <text:p text:style-name="uno_5f_command">.uno:HelpZoom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ELP_ZOOMOUT</text:p>
          </table:table-cell>
          <table:table-cell table:style-name="Таблица1.A1" office:value-type="string">
            <text:p text:style-name="uno_5f_command">.uno:HelpZoom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FEDIT</text:p>
          </table:table-cell>
          <table:table-cell table:style-name="Таблица1.A1" office:value-type="string">
            <text:p text:style-name="uno_5f_command">.uno:EditHeaderAndFoo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IDE_SLIDE</text:p>
          </table:table-cell>
          <table:table-cell table:style-name="Таблица1.A1" office:value-type="string">
            <text:p text:style-name="uno_5f_command">.uno:HideSli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ORIZONTAL</text:p>
          </table:table-cell>
          <table:table-cell table:style-name="Таблица1.A1" office:value-type="string">
            <text:p text:style-name="uno_5f_command">.uno:MirrorHorz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TML_MODE</text:p>
          </table:table-cell>
          <table:table-cell table:style-name="Таблица1.A1" office:value-type="string">
            <text:p text:style-name="uno_5f_command">.uno:Html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YPERLINK_DIALOG</text:p>
          </table:table-cell>
          <table:table-cell table:style-name="Таблица1.A1" office:value-type="string">
            <text:p text:style-name="uno_5f_command">.uno:Hyperlink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YPERLINK_GETLINK</text:p>
          </table:table-cell>
          <table:table-cell table:style-name="Таблица1.A1" office:value-type="string">
            <text:p text:style-name="uno_5f_command">.uno:Hyperlin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YPERLINK_INSERT</text:p>
          </table:table-cell>
          <table:table-cell table:style-name="Таблица1.A1" office:value-type="string">
            <text:p text:style-name="uno_5f_command">.uno:InsertHyperlin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YPERLINK_SETLINK</text:p>
          </table:table-cell>
          <table:table-cell table:style-name="Таблица1.A1" office:value-type="string">
            <text:p text:style-name="uno_5f_command">.uno:SetHyperlin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YPHENATION</text:p>
          </table:table-cell>
          <table:table-cell table:style-name="Таблица1.A1" office:value-type="string">
            <text:p text:style-name="uno_5f_command">.uno:Hyphen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H_ALIGNCELL</text:p>
          </table:table-cell>
          <table:table-cell table:style-name="Таблица1.A1" office:value-type="string">
            <text:p text:style-name="uno_5f_command">.uno:HorizontalAlign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MAGE_ORIENTATION</text:p>
          </table:table-cell>
          <table:table-cell table:style-name="Таблица1.A1" office:value-type="string">
            <text:p text:style-name="uno_5f_command">.uno:ImageOrient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MAP</text:p>
          </table:table-cell>
          <table:table-cell table:style-name="Таблица1.A1" office:value-type="string">
            <text:p text:style-name="uno_5f_command">.uno:ImageMap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MAP_EXEC</text:p>
          </table:table-cell>
          <table:table-cell table:style-name="Таблица1.A1" office:value-type="string">
            <text:p text:style-name="uno_5f_command">.uno:ImageMapExecu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MG_LOADING</text:p>
          </table:table-cell>
          <table:table-cell table:style-name="Таблица1.A1" office:value-type="string">
            <text:p text:style-name="uno_5f_command">.uno:IsLoadingImag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MPORT_DATA</text:p>
          </table:table-cell>
          <table:table-cell table:style-name="Таблица1.A1" office:value-type="string">
            <text:p text:style-name="uno_5f_command">.uno:DataImp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C_INDENT</text:p>
          </table:table-cell>
          <table:table-cell table:style-name="Таблица1.A1" office:value-type="string">
            <text:p text:style-name="uno_5f_command">.uno:IncrementInd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ET_DLG</text:p>
          </table:table-cell>
          <table:table-cell table:style-name="Таблица1.A1" office:value-type="string">
            <text:p text:style-name="uno_5f_command">.uno:Interne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ET_DLG</text:p>
          </table:table-cell>
          <table:table-cell table:style-name="Таблица1.A1" office:value-type="string">
            <text:p text:style-name="uno_5f_command">.uno:Interne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DOC</text:p>
          </table:table-cell>
          <table:table-cell table:style-name="Таблица1.A1" office:value-type="string">
            <text:p text:style-name="uno_5f_command">.uno:Insert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FILE</text:p>
          </table:table-cell>
          <table:table-cell table:style-name="Таблица1.A1" office:value-type="string">
            <text:p text:style-name="uno_5f_command">.uno:ImportFromFi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LAYER</text:p>
          </table:table-cell>
          <table:table-cell table:style-name="Таблица1.A1" office:value-type="string">
            <text:p text:style-name="uno_5f_command">.uno:InsertLayer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INSERTPAGE</text:p>
          </table:table-cell>
          <table:table-cell table:style-name="Таблица1.A1" office:value-type="string">
            <text:p text:style-name="uno_5f_command">.uno:Insert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PAGE_QUICK</text:p>
          </table:table-cell>
          <table:table-cell table:style-name="Таблица1.A1" office:value-type="string">
            <text:p text:style-name="uno_5f_command">.uno:InsertPageQui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APPLET</text:p>
          </table:table-cell>
          <table:table-cell table:style-name="Таблица1.A1" office:value-type="string">
            <text:p text:style-name="uno_5f_command">.uno:InsertAppl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AVMEDIA</text:p>
          </table:table-cell>
          <table:table-cell table:style-name="Таблица1.A1" office:value-type="string">
            <text:p text:style-name="uno_5f_command">.uno:InsertAVMedi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CHECKBOX</text:p>
          </table:table-cell>
          <table:table-cell table:style-name="Таблица1.A1" office:value-type="string">
            <text:p text:style-name="uno_5f_command">.uno:Check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COMBOBOX</text:p>
          </table:table-cell>
          <table:table-cell table:style-name="Таблица1.A1" office:value-type="string">
            <text:p text:style-name="uno_5f_command">.uno:Combo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CURRENCYFIELD</text:p>
          </table:table-cell>
          <table:table-cell table:style-name="Таблица1.A1" office:value-type="string">
            <text:p text:style-name="uno_5f_command">.uno:InsertCurrency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DATEFIELD</text:p>
          </table:table-cell>
          <table:table-cell table:style-name="Таблица1.A1" office:value-type="string">
            <text:p text:style-name="uno_5f_command">.uno:AddDat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DATE_TIME</text:p>
          </table:table-cell>
          <table:table-cell table:style-name="Таблица1.A1" office:value-type="string">
            <text:p text:style-name="uno_5f_command">.uno:InsertDateAndTi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DIAGRAM</text:p>
          </table:table-cell>
          <table:table-cell table:style-name="Таблица1.A1" office:value-type="string">
            <text:p text:style-name="uno_5f_command">.uno:InsertObjectCh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DRAW</text:p>
          </table:table-cell>
          <table:table-cell table:style-name="Таблица1.A1" office:value-type="string">
            <text:p text:style-name="uno_5f_command">.uno:InsertDra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EDIT</text:p>
          </table:table-cell>
          <table:table-cell table:style-name="Таблица1.A1" office:value-type="string">
            <text:p text:style-name="uno_5f_command">.uno:InsertEd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ILECONTROL</text:p>
          </table:table-cell>
          <table:table-cell table:style-name="Таблица1.A1" office:value-type="string">
            <text:p text:style-name="uno_5f_command">.uno:InsertFileContr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IXEDTEXT</text:p>
          </table:table-cell>
          <table:table-cell table:style-name="Таблица1.A1" office:value-type="string">
            <text:p text:style-name="uno_5f_command">.uno:InsertFixed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LD_AUTHOR</text:p>
          </table:table-cell>
          <table:table-cell table:style-name="Таблица1.A1" office:value-type="string">
            <text:p text:style-name="uno_5f_command">.uno:InsertAuthor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LD_DATE_FIX</text:p>
          </table:table-cell>
          <table:table-cell table:style-name="Таблица1.A1" office:value-type="string">
            <text:p text:style-name="uno_5f_command">.uno:InsertDateFieldFi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LD_DATE_VAR</text:p>
          </table:table-cell>
          <table:table-cell table:style-name="Таблица1.A1" office:value-type="string">
            <text:p text:style-name="uno_5f_command">.uno:InsertDateFieldV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LD_FILE</text:p>
          </table:table-cell>
          <table:table-cell table:style-name="Таблица1.A1" office:value-type="string">
            <text:p text:style-name="uno_5f_command">.uno:InsertFil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LD_PAGE</text:p>
          </table:table-cell>
          <table:table-cell table:style-name="Таблица1.A1" office:value-type="string">
            <text:p text:style-name="uno_5f_command">.uno:InsertPag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LD_TIME_FIX</text:p>
          </table:table-cell>
          <table:table-cell table:style-name="Таблица1.A1" office:value-type="string">
            <text:p text:style-name="uno_5f_command">.uno:InsertTimeFieldFi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LD_TIME_VAR</text:p>
          </table:table-cell>
          <table:table-cell table:style-name="Таблица1.A1" office:value-type="string">
            <text:p text:style-name="uno_5f_command">.uno:InsertTimeFieldV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LOATINGFRAME</text:p>
          </table:table-cell>
          <table:table-cell table:style-name="Таблица1.A1" office:value-type="string">
            <text:p text:style-name="uno_5f_command">.uno:InsertObjectFloatingFr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ORMATTEDFIELD</text:p>
          </table:table-cell>
          <table:table-cell table:style-name="Таблица1.A1" office:value-type="string">
            <text:p text:style-name="uno_5f_command">.uno:InsertFormatted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FRAME</text:p>
          </table:table-cell>
          <table:table-cell table:style-name="Таблица1.A1" office:value-type="string">
            <text:p text:style-name="uno_5f_command">.uno:InsertTextFr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GRAPHIC</text:p>
          </table:table-cell>
          <table:table-cell table:style-name="Таблица1.A1" office:value-type="string">
            <text:p text:style-name="uno_5f_command">.uno:InsertGraph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GROUPBOX</text:p>
          </table:table-cell>
          <table:table-cell table:style-name="Таблица1.A1" office:value-type="string">
            <text:p text:style-name="uno_5f_command">.uno:Group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HFIXEDLINE</text:p>
          </table:table-cell>
          <table:table-cell table:style-name="Таблица1.A1" office:value-type="string">
            <text:p text:style-name="uno_5f_command">.uno:HFixed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HSCROLLBAR</text:p>
          </table:table-cell>
          <table:table-cell table:style-name="Таблица1.A1" office:value-type="string">
            <text:p text:style-name="uno_5f_command">.uno:HScroll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IMAGE</text:p>
          </table:table-cell>
          <table:table-cell table:style-name="Таблица1.A1" office:value-type="string">
            <text:p text:style-name="uno_5f_command">.uno:InsertIm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IMAGECONTROL</text:p>
          </table:table-cell>
          <table:table-cell table:style-name="Таблица1.A1" office:value-type="string">
            <text:p text:style-name="uno_5f_command">.uno:InsertImageContr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LISTBOX</text:p>
          </table:table-cell>
          <table:table-cell table:style-name="Таблица1.A1" office:value-type="string">
            <text:p text:style-name="uno_5f_command">.uno:InsertList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MASTER_PAGE</text:p>
          </table:table-cell>
          <table:table-cell table:style-name="Таблица1.A1" office:value-type="string">
            <text:p text:style-name="uno_5f_command">.uno:InsertMaste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MATH</text:p>
          </table:table-cell>
          <table:table-cell table:style-name="Таблица1.A1" office:value-type="string">
            <text:p text:style-name="uno_5f_command">.uno:InsertMa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MATRIX</text:p>
          </table:table-cell>
          <table:table-cell table:style-name="Таблица1.A1" office:value-type="string">
            <text:p text:style-name="uno_5f_command">.uno:InsertMatri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NUMERICFIELD</text:p>
          </table:table-cell>
          <table:table-cell table:style-name="Таблица1.A1" office:value-type="string">
            <text:p text:style-name="uno_5f_command">.uno:InsertNumeric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OBJECT</text:p>
          </table:table-cell>
          <table:table-cell table:style-name="Таблица1.A1" office:value-type="string">
            <text:p text:style-name="uno_5f_command">.uno:Insert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PAGE_NUMBER</text:p>
          </table:table-cell>
          <table:table-cell table:style-name="Таблица1.A1" office:value-type="string">
            <text:p text:style-name="uno_5f_command">.uno:InsertPageNumb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PATTERNFIELD</text:p>
          </table:table-cell>
          <table:table-cell table:style-name="Таблица1.A1" office:value-type="string">
            <text:p text:style-name="uno_5f_command">.uno:InsertPattern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PLUGIN</text:p>
          </table:table-cell>
          <table:table-cell table:style-name="Таблица1.A1" office:value-type="string">
            <text:p text:style-name="uno_5f_command">.uno:InsertPlugin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INSERT_POSTIT</text:p>
          </table:table-cell>
          <table:table-cell table:style-name="Таблица1.A1" office:value-type="string">
            <text:p text:style-name="uno_5f_command">.uno:InsertAnnot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PREVIEW</text:p>
          </table:table-cell>
          <table:table-cell table:style-name="Таблица1.A1" office:value-type="string">
            <text:p text:style-name="uno_5f_command">.uno:Pre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PROGRESSBAR</text:p>
          </table:table-cell>
          <table:table-cell table:style-name="Таблица1.A1" office:value-type="string">
            <text:p text:style-name="uno_5f_command">.uno:Progress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PUSHBUTTON</text:p>
          </table:table-cell>
          <table:table-cell table:style-name="Таблица1.A1" office:value-type="string">
            <text:p text:style-name="uno_5f_command">.uno:InsertPush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RADIOBUTTON</text:p>
          </table:table-cell>
          <table:table-cell table:style-name="Таблица1.A1" office:value-type="string">
            <text:p text:style-name="uno_5f_command">.uno:Radio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SELECT</text:p>
          </table:table-cell>
          <table:table-cell table:style-name="Таблица1.A1" office:value-type="string">
            <text:p text:style-name="uno_5f_command">.uno:Select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SIMAGE</text:p>
          </table:table-cell>
          <table:table-cell table:style-name="Таблица1.A1" office:value-type="string">
            <text:p text:style-name="uno_5f_command">.uno:InsertObjectStarIm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SMATH</text:p>
          </table:table-cell>
          <table:table-cell table:style-name="Таблица1.A1" office:value-type="string">
            <text:p text:style-name="uno_5f_command">.uno:InsertObjectStarMa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SOUND</text:p>
          </table:table-cell>
          <table:table-cell table:style-name="Таблица1.A1" office:value-type="string">
            <text:p text:style-name="uno_5f_command">.uno:InsertSou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SPINBUTTON</text:p>
          </table:table-cell>
          <table:table-cell table:style-name="Таблица1.A1" office:value-type="string">
            <text:p text:style-name="uno_5f_command">.uno:Spin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TIMEFIELD</text:p>
          </table:table-cell>
          <table:table-cell table:style-name="Таблица1.A1" office:value-type="string">
            <text:p text:style-name="uno_5f_command">.uno:InsertTime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URLBUTTON</text:p>
          </table:table-cell>
          <table:table-cell table:style-name="Таблица1.A1" office:value-type="string">
            <text:p text:style-name="uno_5f_command">.uno:URLButt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VFIXEDLINE</text:p>
          </table:table-cell>
          <table:table-cell table:style-name="Таблица1.A1" office:value-type="string">
            <text:p text:style-name="uno_5f_command">.uno:VFixed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VIDEO</text:p>
          </table:table-cell>
          <table:table-cell table:style-name="Таблица1.A1" office:value-type="string">
            <text:p text:style-name="uno_5f_command">.uno:InsertVide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ERT_VSCROLLBAR</text:p>
          </table:table-cell>
          <table:table-cell table:style-name="Таблица1.A1" office:value-type="string">
            <text:p text:style-name="uno_5f_command">.uno:VScroll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S_FUNCTION</text:p>
          </table:table-cell>
          <table:table-cell table:style-name="Таблица1.A1" office:value-type="string">
            <text:p text:style-name="uno_5f_command">.uno:InsertFun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TERACTIVEMODE</text:p>
          </table:table-cell>
          <table:table-cell table:style-name="Таблица1.A1" office:value-type="string">
            <text:p text:style-name="uno_5f_command">.uno:Interacti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TERNET_ONLINE</text:p>
          </table:table-cell>
          <table:table-cell table:style-name="Таблица1.A1" office:value-type="string">
            <text:p text:style-name="uno_5f_command">.uno:InternetOn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TERNET_SEARCH</text:p>
          </table:table-cell>
          <table:table-cell table:style-name="Таблица1.A1" office:value-type="string">
            <text:p text:style-name="uno_5f_command">.uno:InternetSear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NTERNET_UPDATE</text:p>
          </table:table-cell>
          <table:table-cell table:style-name="Таблица1.A1" office:value-type="string">
            <text:p text:style-name="uno_5f_command">.uno:InternetUpd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ISTOP</text:p>
          </table:table-cell>
          <table:table-cell table:style-name="Таблица1.A1" office:value-type="string">
            <text:p text:style-name="uno_5f_command">.uno:IsTop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JUMPTOMARK</text:p>
          </table:table-cell>
          <table:table-cell table:style-name="Таблица1.A1" office:value-type="string">
            <text:p text:style-name="uno_5f_command">.uno:JumpToMar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ATEINIT_DONE</text:p>
          </table:table-cell>
          <table:table-cell table:style-name="Таблица1.A1" office:value-type="string">
            <text:p text:style-name="uno_5f_command">.uno:LateInitDo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AYERMODE</text:p>
          </table:table-cell>
          <table:table-cell table:style-name="Таблица1.A1" office:value-type="string">
            <text:p text:style-name="uno_5f_command">.uno:Layer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AYER_DIALOG_WIN</text:p>
          </table:table-cell>
          <table:table-cell table:style-name="Таблица1.A1" office:value-type="string">
            <text:p text:style-name="uno_5f_command">.uno:LayerDialogChild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EAVE_ALL_GROUPS</text:p>
          </table:table-cell>
          <table:table-cell table:style-name="Таблица1.A1" office:value-type="string">
            <text:p text:style-name="uno_5f_command">.uno:LeaveAllGroup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EAVE_GROUP</text:p>
          </table:table-cell>
          <table:table-cell table:style-name="Таблица1.A1" office:value-type="string">
            <text:p text:style-name="uno_5f_command">.uno:Leave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END_LIST</text:p>
          </table:table-cell>
          <table:table-cell table:style-name="Таблица1.A1" office:value-type="string">
            <text:p text:style-name="uno_5f_command">.uno:LineEndList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END_POLYGON</text:p>
          </table:table-cell>
          <table:table-cell table:style-name="Таблица1.A1" office:value-type="string">
            <text:p text:style-name="uno_5f_command">.uno:LineEndPolyg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TO</text:p>
          </table:table-cell>
          <table:table-cell table:style-name="Таблица1.A1" office:value-type="string">
            <text:p text:style-name="uno_5f_command">.uno:LineT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_ARROWS</text:p>
          </table:table-cell>
          <table:table-cell table:style-name="Таблица1.A1" office:value-type="string">
            <text:p text:style-name="uno_5f_command">.uno:LineA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_ARROW_CIRCLE</text:p>
          </table:table-cell>
          <table:table-cell table:style-name="Таблица1.A1" office:value-type="string">
            <text:p text:style-name="uno_5f_command">.uno:LineArrowCirc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_ARROW_END</text:p>
          </table:table-cell>
          <table:table-cell table:style-name="Таблица1.A1" office:value-type="string">
            <text:p text:style-name="uno_5f_command">.uno:LineArrow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_ARROW_SQUARE</text:p>
          </table:table-cell>
          <table:table-cell table:style-name="Таблица1.A1" office:value-type="string">
            <text:p text:style-name="uno_5f_command">.uno:LineArrowSquar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_ARROW_START</text:p>
          </table:table-cell>
          <table:table-cell table:style-name="Таблица1.A1" office:value-type="string">
            <text:p text:style-name="uno_5f_command">.uno:LineArrowSt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_CIRCLE_ARROW</text:p>
          </table:table-cell>
          <table:table-cell table:style-name="Таблица1.A1" office:value-type="string">
            <text:p text:style-name="uno_5f_command">.uno:LineCircleAr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_DRAFT</text:p>
          </table:table-cell>
          <table:table-cell table:style-name="Таблица1.A1" office:value-type="string">
            <text:p text:style-name="uno_5f_command">.uno:LineDra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E_SQUARE_ARROW</text:p>
          </table:table-cell>
          <table:table-cell table:style-name="Таблица1.A1" office:value-type="string">
            <text:p text:style-name="uno_5f_command">.uno:LineSquareAr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INKS</text:p>
          </table:table-cell>
          <table:table-cell table:style-name="Таблица1.A1" office:value-type="string">
            <text:p text:style-name="uno_5f_command">.uno:EditLinks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LOADCONFIG</text:p>
          </table:table-cell>
          <table:table-cell table:style-name="Таблица1.A1" office:value-type="string">
            <text:p text:style-name="uno_5f_command">.uno:LoadConfigur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LOGOUT</text:p>
          </table:table-cell>
          <table:table-cell table:style-name="Таблица1.A1" office:value-type="string">
            <text:p text:style-name="uno_5f_command">.uno:Log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CROORGANIZER</text:p>
          </table:table-cell>
          <table:table-cell table:style-name="Таблица1.A1" office:value-type="string">
            <text:p text:style-name="uno_5f_command">.uno:MacroOrganiz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CRO_SIGNATURE</text:p>
          </table:table-cell>
          <table:table-cell table:style-name="Таблица1.A1" office:value-type="string">
            <text:p text:style-name="uno_5f_command">.uno:MacroSignatur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IL_CHILDWIN</text:p>
          </table:table-cell>
          <table:table-cell table:style-name="Таблица1.A1" office:value-type="string">
            <text:p text:style-name="uno_5f_command">.uno:Mail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IL_EXPORT_FINISHED</text:p>
          </table:table-cell>
          <table:table-cell table:style-name="Таблица1.A1" office:value-type="string">
            <text:p text:style-name="uno_5f_command">.uno:MailExportFinish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IL_NOTIFY</text:p>
          </table:table-cell>
          <table:table-cell table:style-name="Таблица1.A1" office:value-type="string">
            <text:p text:style-name="uno_5f_command">.uno:MailReceip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IL_NOTIFY_RESET</text:p>
          </table:table-cell>
          <table:table-cell table:style-name="Таблица1.A1" office:value-type="string">
            <text:p text:style-name="uno_5f_command">.uno:MailNotifyRes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IL_PREPAREEXPORT</text:p>
          </table:table-cell>
          <table:table-cell table:style-name="Таблица1.A1" office:value-type="string">
            <text:p text:style-name="uno_5f_command">.uno:PrepareMailExp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IL_SCROLLBODY_PAGEDOWN</text:p>
          </table:table-cell>
          <table:table-cell table:style-name="Таблица1.A1" office:value-type="string">
            <text:p text:style-name="uno_5f_command">.uno:ScrollBodyPage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IL_SENDDOC</text:p>
          </table:table-cell>
          <table:table-cell table:style-name="Таблица1.A1" office:value-type="string">
            <text:p text:style-name="uno_5f_command">.uno:SendMai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IL_SENDDOCASPDF</text:p>
          </table:table-cell>
          <table:table-cell table:style-name="Таблица1.A1" office:value-type="string">
            <text:p text:style-name="uno_5f_command">.uno:SendMailDocAsPDF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NAGE_LINKS</text:p>
          </table:table-cell>
          <table:table-cell table:style-name="Таблица1.A1" office:value-type="string">
            <text:p text:style-name="uno_5f_command">.uno:ManageLink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RKAREA</text:p>
          </table:table-cell>
          <table:table-cell table:style-name="Таблица1.A1" office:value-type="string">
            <text:p text:style-name="uno_5f_command">.uno:Select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RKARRAYFORMULA</text:p>
          </table:table-cell>
          <table:table-cell table:style-name="Таблица1.A1" office:value-type="string">
            <text:p text:style-name="uno_5f_command">.uno:SelectArrayFormul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RKDATAAREA</text:p>
          </table:table-cell>
          <table:table-cell table:style-name="Таблица1.A1" office:value-type="string">
            <text:p text:style-name="uno_5f_command">.uno:SelectDat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STERPAGE</text:p>
          </table:table-cell>
          <table:table-cell table:style-name="Таблица1.A1" office:value-type="string">
            <text:p text:style-name="uno_5f_command">.uno:Maste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ASTER_LAYOUTS</text:p>
          </table:table-cell>
          <table:table-cell table:style-name="Таблица1.A1" office:value-type="string">
            <text:p text:style-name="uno_5f_command">.uno:MasterLayou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DIWINDOWLIST</text:p>
          </table:table-cell>
          <table:table-cell table:style-name="Таблица1.A1" office:value-type="string">
            <text:p text:style-name="uno_5f_command">.uno:WindowLi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EASURE_DLG</text:p>
          </table:table-cell>
          <table:table-cell table:style-name="Таблица1.A1" office:value-type="string">
            <text:p text:style-name="uno_5f_command">.uno:Measure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INIMIZED</text:p>
          </table:table-cell>
          <table:table-cell table:style-name="Таблица1.A1" office:value-type="string">
            <text:p text:style-name="uno_5f_command">.uno:Minimiz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IRROR_HORIZONTAL</text:p>
          </table:table-cell>
          <table:table-cell table:style-name="Таблица1.A1" office:value-type="string">
            <text:p text:style-name="uno_5f_command">.uno:ObjectMirrorHorizont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IRROR_VERTICAL</text:p>
          </table:table-cell>
          <table:table-cell table:style-name="Таблица1.A1" office:value-type="string">
            <text:p text:style-name="uno_5f_command">.uno:ObjectMirror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ODIFIED</text:p>
          </table:table-cell>
          <table:table-cell table:style-name="Таблица1.A1" office:value-type="string">
            <text:p text:style-name="uno_5f_command">.uno:Modifi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ODIFYLAYER</text:p>
          </table:table-cell>
          <table:table-cell table:style-name="Таблица1.A1" office:value-type="string">
            <text:p text:style-name="uno_5f_command">.uno:ModifyLay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ODIFYPAGE</text:p>
          </table:table-cell>
          <table:table-cell table:style-name="Таблица1.A1" office:value-type="string">
            <text:p text:style-name="uno_5f_command">.uno:Modify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ODIFY_FIELD</text:p>
          </table:table-cell>
          <table:table-cell table:style-name="Таблица1.A1" office:value-type="string">
            <text:p text:style-name="uno_5f_command">.uno:ModifyFiel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ODIFY_FRAME</text:p>
          </table:table-cell>
          <table:table-cell table:style-name="Таблица1.A1" office:value-type="string">
            <text:p text:style-name="uno_5f_command">.uno:ModifyFr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OREBACK</text:p>
          </table:table-cell>
          <table:table-cell table:style-name="Таблица1.A1" office:value-type="string">
            <text:p text:style-name="uno_5f_command">.uno:Backw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OREFRONT</text:p>
          </table:table-cell>
          <table:table-cell table:style-name="Таблица1.A1" office:value-type="string">
            <text:p text:style-name="uno_5f_command">.uno:Forw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MOVETO</text:p>
          </table:table-cell>
          <table:table-cell table:style-name="Таблица1.A1" office:value-type="string">
            <text:p text:style-name="uno_5f_command">.uno:MoveT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AME_GROUP</text:p>
          </table:table-cell>
          <table:table-cell table:style-name="Таблица1.A1" office:value-type="string">
            <text:p text:style-name="uno_5f_command">.uno:Name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AVIGATOR</text:p>
          </table:table-cell>
          <table:table-cell table:style-name="Таблица1.A1" office:value-type="string">
            <text:p text:style-name="uno_5f_command">.uno:Navigat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AVIGATOR_INIT</text:p>
          </table:table-cell>
          <table:table-cell table:style-name="Таблица1.A1" office:value-type="string">
            <text:p text:style-name="uno_5f_command">.uno:NavigatorIn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AVIGATOR_OBJECT</text:p>
          </table:table-cell>
          <table:table-cell table:style-name="Таблица1.A1" office:value-type="string">
            <text:p text:style-name="uno_5f_command">.uno:Navigator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AVIGATOR_PAGE</text:p>
          </table:table-cell>
          <table:table-cell table:style-name="Таблица1.A1" office:value-type="string">
            <text:p text:style-name="uno_5f_command">.uno:Navigato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AVIGATOR_PAGENAME</text:p>
          </table:table-cell>
          <table:table-cell table:style-name="Таблица1.A1" office:value-type="string">
            <text:p text:style-name="uno_5f_command">.uno:NavigatorPage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AVIGATOR_PEN</text:p>
          </table:table-cell>
          <table:table-cell table:style-name="Таблица1.A1" office:value-type="string">
            <text:p text:style-name="uno_5f_command">.uno:NavigatorP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AVIGATOR_STATE</text:p>
          </table:table-cell>
          <table:table-cell table:style-name="Таблица1.A1" office:value-type="string">
            <text:p text:style-name="uno_5f_command">.uno:NavigatorStat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NEWDOC</text:p>
          </table:table-cell>
          <table:table-cell table:style-name="Таблица1.A1" office:value-type="string">
            <text:p text:style-name="uno_5f_command">.uno:NewDo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EWDOCDIRECT</text:p>
          </table:table-cell>
          <table:table-cell table:style-name="Таблица1.A1" office:value-type="string">
            <text:p text:style-name="uno_5f_command">.uno:AddDir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EWFRAMESET</text:p>
          </table:table-cell>
          <table:table-cell table:style-name="Таблица1.A1" office:value-type="string">
            <text:p text:style-name="uno_5f_command">.uno:NewFrameS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EWSD</text:p>
          </table:table-cell>
          <table:table-cell table:style-name="Таблица1.A1" office:value-type="string">
            <text:p text:style-name="uno_5f_command">.uno:NewPresent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EWWINDOW</text:p>
          </table:table-cell>
          <table:table-cell table:style-name="Таблица1.A1" office:value-type="string">
            <text:p text:style-name="uno_5f_command">.uno:New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EXT_TABLE</text:p>
          </table:table-cell>
          <table:table-cell table:style-name="Таблица1.A1" office:value-type="string">
            <text:p text:style-name="uno_5f_command">.uno:JumpToNext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EXT_TABLE_SEL</text:p>
          </table:table-cell>
          <table:table-cell table:style-name="Таблица1.A1" office:value-type="string">
            <text:p text:style-name="uno_5f_command">.uno:JumpToNextTabl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EXT_UNPROTECT</text:p>
          </table:table-cell>
          <table:table-cell table:style-name="Таблица1.A1" office:value-type="string">
            <text:p text:style-name="uno_5f_command">.uno:JumpToNextUnprotect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OTESMODE</text:p>
          </table:table-cell>
          <table:table-cell table:style-name="Таблица1.A1" office:value-type="string">
            <text:p text:style-name="uno_5f_command">.uno:Notes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OTES_MASTERPAGE</text:p>
          </table:table-cell>
          <table:table-cell table:style-name="Таблица1.A1" office:value-type="string">
            <text:p text:style-name="uno_5f_command">.uno:NotesMaste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CURRENCY</text:p>
          </table:table-cell>
          <table:table-cell table:style-name="Таблица1.A1" office:value-type="string">
            <text:p text:style-name="uno_5f_command">.uno:NumberFormatCurrenc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DATE</text:p>
          </table:table-cell>
          <table:table-cell table:style-name="Таблица1.A1" office:value-type="string">
            <text:p text:style-name="uno_5f_command">.uno:NumberFormatD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DECDEC</text:p>
          </table:table-cell>
          <table:table-cell table:style-name="Таблица1.A1" office:value-type="string">
            <text:p text:style-name="uno_5f_command">.uno:NumberFormatDecDecima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FORMAT</text:p>
          </table:table-cell>
          <table:table-cell table:style-name="Таблица1.A1" office:value-type="string">
            <text:p text:style-name="uno_5f_command">.uno:NumberForm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INCDEC</text:p>
          </table:table-cell>
          <table:table-cell table:style-name="Таблица1.A1" office:value-type="string">
            <text:p text:style-name="uno_5f_command">.uno:NumberFormatIncDecima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PERCENT</text:p>
          </table:table-cell>
          <table:table-cell table:style-name="Таблица1.A1" office:value-type="string">
            <text:p text:style-name="uno_5f_command">.uno:NumberFormatPerc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SCIENTIFIC</text:p>
          </table:table-cell>
          <table:table-cell table:style-name="Таблица1.A1" office:value-type="string">
            <text:p text:style-name="uno_5f_command">.uno:NumberFormatScientifi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STANDARD</text:p>
          </table:table-cell>
          <table:table-cell table:style-name="Таблица1.A1" office:value-type="string">
            <text:p text:style-name="uno_5f_command">.uno:NumberFormatStandar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TIME</text:p>
          </table:table-cell>
          <table:table-cell table:style-name="Таблица1.A1" office:value-type="string">
            <text:p text:style-name="uno_5f_command">.uno:NumberFormatTi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NUMBER_TWODEC</text:p>
          </table:table-cell>
          <table:table-cell table:style-name="Таблица1.A1" office:value-type="string">
            <text:p text:style-name="uno_5f_command">.uno:NumberFormatDecim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</text:p>
          </table:table-cell>
          <table:table-cell table:style-name="Таблица1.A1" office:value-type="string">
            <text:p text:style-name="uno_5f_command">.uno:ObjectMen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RESIZE</text:p>
          </table:table-cell>
          <table:table-cell table:style-name="Таблица1.A1" office:value-type="string">
            <text:p text:style-name="uno_5f_command">.uno:InPlaceObjectRes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ALIGN</text:p>
          </table:table-cell>
          <table:table-cell table:style-name="Таблица1.A1" office:value-type="string">
            <text:p text:style-name="uno_5f_command">.uno:ObjectAlig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ALIGN_CENTER</text:p>
          </table:table-cell>
          <table:table-cell table:style-name="Таблица1.A1" office:value-type="string">
            <text:p text:style-name="uno_5f_command">.uno:AlignCe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ALIGN_DOWN</text:p>
          </table:table-cell>
          <table:table-cell table:style-name="Таблица1.A1" office:value-type="string">
            <text:p text:style-name="uno_5f_command">.uno:Align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ALIGN_LEFT</text:p>
          </table:table-cell>
          <table:table-cell table:style-name="Таблица1.A1" office:value-type="string">
            <text:p text:style-name="uno_5f_command">.uno:ObjectAlign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ALIGN_MIDDLE</text:p>
          </table:table-cell>
          <table:table-cell table:style-name="Таблица1.A1" office:value-type="string">
            <text:p text:style-name="uno_5f_command">.uno:AlignMidd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ALIGN_RIGHT</text:p>
          </table:table-cell>
          <table:table-cell table:style-name="Таблица1.A1" office:value-type="string">
            <text:p text:style-name="uno_5f_command">.uno:ObjectAlign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ALIGN_UP</text:p>
          </table:table-cell>
          <table:table-cell table:style-name="Таблица1.A1" office:value-type="string">
            <text:p text:style-name="uno_5f_command">.uno:Align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CHOOSE_MODE</text:p>
          </table:table-cell>
          <table:table-cell table:style-name="Таблица1.A1" office:value-type="string">
            <text:p text:style-name="uno_5f_command">.uno:Advanced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CLOSE</text:p>
          </table:table-cell>
          <table:table-cell table:style-name="Таблица1.A1" office:value-type="string">
            <text:p text:style-name="uno_5f_command">.uno:Close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CROOK_ROTATE</text:p>
          </table:table-cell>
          <table:table-cell table:style-name="Таблица1.A1" office:value-type="string">
            <text:p text:style-name="uno_5f_command">.uno:CrookRo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CROOK_SLANT</text:p>
          </table:table-cell>
          <table:table-cell table:style-name="Таблица1.A1" office:value-type="string">
            <text:p text:style-name="uno_5f_command">.uno:CrookSla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CROOK_STRETCH</text:p>
          </table:table-cell>
          <table:table-cell table:style-name="Таблица1.A1" office:value-type="string">
            <text:p text:style-name="uno_5f_command">.uno:CrookStret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GRADIENT</text:p>
          </table:table-cell>
          <table:table-cell table:style-name="Таблица1.A1" office:value-type="string">
            <text:p text:style-name="uno_5f_command">.uno:InteractiveGradi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HEAVEN</text:p>
          </table:table-cell>
          <table:table-cell table:style-name="Таблица1.A1" office:value-type="string">
            <text:p text:style-name="uno_5f_command">.uno:SetObjectToForegrou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HEIGHT</text:p>
          </table:table-cell>
          <table:table-cell table:style-name="Таблица1.A1" office:value-type="string">
            <text:p text:style-name="uno_5f_command">.uno:ObjectHe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HELL</text:p>
          </table:table-cell>
          <table:table-cell table:style-name="Таблица1.A1" office:value-type="string">
            <text:p text:style-name="uno_5f_command">.uno:SetObjectToBackgrou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LEFT</text:p>
          </table:table-cell>
          <table:table-cell table:style-name="Таблица1.A1" office:value-type="string">
            <text:p text:style-name="uno_5f_command">.uno:ObjectLef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OBJECT_MIRROR</text:p>
          </table:table-cell>
          <table:table-cell table:style-name="Таблица1.A1" office:value-type="string">
            <text:p text:style-name="uno_5f_command">.uno:Mirr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MIRROR</text:p>
          </table:table-cell>
          <table:table-cell table:style-name="Таблица1.A1" office:value-type="string">
            <text:p text:style-name="uno_5f_command">.uno:Mirr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ROTATE</text:p>
          </table:table-cell>
          <table:table-cell table:style-name="Таблица1.A1" office:value-type="string">
            <text:p text:style-name="uno_5f_command">.uno:ToggleObjectRotate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SELECT</text:p>
          </table:table-cell>
          <table:table-cell table:style-name="Таблица1.A1" office:value-type="string">
            <text:p text:style-name="uno_5f_command">.uno:Select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SHEAR</text:p>
          </table:table-cell>
          <table:table-cell table:style-name="Таблица1.A1" office:value-type="string">
            <text:p text:style-name="uno_5f_command">.uno:She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TOP</text:p>
          </table:table-cell>
          <table:table-cell table:style-name="Таблица1.A1" office:value-type="string">
            <text:p text:style-name="uno_5f_command">.uno:ObjectTo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TRANSPARENCE</text:p>
          </table:table-cell>
          <table:table-cell table:style-name="Таблица1.A1" office:value-type="string">
            <text:p text:style-name="uno_5f_command">.uno:InteractiveTranspare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BJECT_WIDTH</text:p>
          </table:table-cell>
          <table:table-cell table:style-name="Таблица1.A1" office:value-type="string">
            <text:p text:style-name="uno_5f_command">.uno:Object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FFICE_CHECK_PLZ</text:p>
          </table:table-cell>
          <table:table-cell table:style-name="Таблица1.A1" office:value-type="string">
            <text:p text:style-name="uno_5f_command">.uno:CheckPLZ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FFICE_CHECK_PLZ</text:p>
          </table:table-cell>
          <table:table-cell table:style-name="Таблица1.A1" office:value-type="string">
            <text:p text:style-name="uno_5f_command">.uno:CheckPLZ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FFICE_COMMERCIAL_USE</text:p>
          </table:table-cell>
          <table:table-cell table:style-name="Таблица1.A1" office:value-type="string">
            <text:p text:style-name="uno_5f_command">.uno:CommercialU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FFICE_CUSTOMERNUMBER</text:p>
          </table:table-cell>
          <table:table-cell table:style-name="Таблица1.A1" office:value-type="string">
            <text:p text:style-name="uno_5f_command">.uno:CustomerNumb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FFICE_PALK</text:p>
          </table:table-cell>
          <table:table-cell table:style-name="Таблица1.A1" office:value-type="string">
            <text:p text:style-name="uno_5f_command">.uno:SetPAL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FFICE_PLK</text:p>
          </table:table-cell>
          <table:table-cell table:style-name="Таблица1.A1" office:value-type="string">
            <text:p text:style-name="uno_5f_command">.uno:LicenceKe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FFICE_PRIVATE_USE</text:p>
          </table:table-cell>
          <table:table-cell table:style-name="Таблица1.A1" office:value-type="string">
            <text:p text:style-name="uno_5f_command">.uno:PrivateU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FFICE_VERSION_ID</text:p>
          </table:table-cell>
          <table:table-cell table:style-name="Таблица1.A1" office:value-type="string">
            <text:p text:style-name="uno_5f_command">.uno:OfficeVersionI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LD_PALK</text:p>
          </table:table-cell>
          <table:table-cell table:style-name="Таблица1.A1" office:value-type="string">
            <text:p text:style-name="uno_5f_command">.uno:OldPAL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LE_ACTIVATE</text:p>
          </table:table-cell>
          <table:table-cell table:style-name="Таблица1.A1" office:value-type="string">
            <text:p text:style-name="uno_5f_command">.uno:ActivateO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LE_DEACTIVATE</text:p>
          </table:table-cell>
          <table:table-cell table:style-name="Таблица1.A1" office:value-type="string">
            <text:p text:style-name="uno_5f_command">.uno:Deactiv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LE_OBJECT</text:p>
          </table:table-cell>
          <table:table-cell table:style-name="Таблица1.A1" office:value-type="string">
            <text:p text:style-name="uno_5f_command">.uno:Ole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LE_SELECT</text:p>
          </table:table-cell>
          <table:table-cell table:style-name="Таблица1.A1" office:value-type="string">
            <text:p text:style-name="uno_5f_command">.uno:SelectO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NLINE_REGISTRATION</text:p>
          </table:table-cell>
          <table:table-cell table:style-name="Таблица1.A1" office:value-type="string">
            <text:p text:style-name="uno_5f_command">.uno:OnlineRegistrationDl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NLINE_REGISTRATION_DLG</text:p>
          </table:table-cell>
          <table:table-cell table:style-name="Таблица1.A1" office:value-type="string">
            <text:p text:style-name="uno_5f_command">.uno:StartRegistration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CHART</text:p>
          </table:table-cell>
          <table:table-cell table:style-name="Таблица1.A1" office:value-type="string">
            <text:p text:style-name="uno_5f_command">.uno:StarChar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CONDFRMT</text:p>
          </table:table-cell>
          <table:table-cell table:style-name="Таблица1.A1" office:value-type="string">
            <text:p text:style-name="uno_5f_command">.uno:ConditionalFormat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CONSOLIDATE</text:p>
          </table:table-cell>
          <table:table-cell table:style-name="Таблица1.A1" office:value-type="string">
            <text:p text:style-name="uno_5f_command">.uno:DataConsolid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EDIT_PRINTAREA</text:p>
          </table:table-cell>
          <table:table-cell table:style-name="Таблица1.A1" office:value-type="string">
            <text:p text:style-name="uno_5f_command">.uno:EditPrint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FUNCTION</text:p>
          </table:table-cell>
          <table:table-cell table:style-name="Таблица1.A1" office:value-type="string">
            <text:p text:style-name="uno_5f_command">.uno:Function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MODCHART</text:p>
          </table:table-cell>
          <table:table-cell table:style-name="Таблица1.A1" office:value-type="string">
            <text:p text:style-name="uno_5f_command">.uno:StarChartData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PIVOTTABLE</text:p>
          </table:table-cell>
          <table:table-cell table:style-name="Таблица1.A1" office:value-type="string">
            <text:p text:style-name="uno_5f_command">.uno:DataDataPilotRu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SOLVE</text:p>
          </table:table-cell>
          <table:table-cell table:style-name="Таблица1.A1" office:value-type="string">
            <text:p text:style-name="uno_5f_command">.uno:GoalSeek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LG_TABOP</text:p>
          </table:table-cell>
          <table:table-cell table:style-name="Таблица1.A1" office:value-type="string">
            <text:p text:style-name="uno_5f_command">.uno:TableOperation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DOC</text:p>
          </table:table-cell>
          <table:table-cell table:style-name="Таблица1.A1" office:value-type="string">
            <text:p text:style-name="uno_5f_command">.uno:Op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HYPERLINK</text:p>
          </table:table-cell>
          <table:table-cell table:style-name="Таблица1.A1" office:value-type="string">
            <text:p text:style-name="uno_5f_command">.uno:OpenHyperlin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TEMPLATE</text:p>
          </table:table-cell>
          <table:table-cell table:style-name="Таблица1.A1" office:value-type="string">
            <text:p text:style-name="uno_5f_command">.uno:OpenTempl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URL</text:p>
          </table:table-cell>
          <table:table-cell table:style-name="Таблица1.A1" office:value-type="string">
            <text:p text:style-name="uno_5f_command">.uno:OpenUr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_HYPERLINK</text:p>
          </table:table-cell>
          <table:table-cell table:style-name="Таблица1.A1" office:value-type="string">
            <text:p text:style-name="uno_5f_command">.uno:OpenHyperlinkOnCurs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EN_XML_FILTERSETTINGS</text:p>
          </table:table-cell>
          <table:table-cell table:style-name="Таблица1.A1" office:value-type="string">
            <text:p text:style-name="uno_5f_command">.uno:OpenXMLFilterSetting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TIONS</text:p>
          </table:table-cell>
          <table:table-cell table:style-name="Таблица1.A1" office:value-type="string">
            <text:p text:style-name="uno_5f_command">.uno:Options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OPTIONS_TREEDIALOG</text:p>
          </table:table-cell>
          <table:table-cell table:style-name="Таблица1.A1" office:value-type="string">
            <text:p text:style-name="uno_5f_command">.uno:OptionsTree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PT_LOCALE_CHANGED</text:p>
          </table:table-cell>
          <table:table-cell table:style-name="Таблица1.A1" office:value-type="string">
            <text:p text:style-name="uno_5f_command">.uno:OptionsLocaleChang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RGANIZER</text:p>
          </table:table-cell>
          <table:table-cell table:style-name="Таблица1.A1" office:value-type="string">
            <text:p text:style-name="uno_5f_command">.uno:Organiz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RIGINALSIZE</text:p>
          </table:table-cell>
          <table:table-cell table:style-name="Таблица1.A1" office:value-type="string">
            <text:p text:style-name="uno_5f_command">.uno:OriginalS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RIGINAL_SIZE</text:p>
          </table:table-cell>
          <table:table-cell table:style-name="Таблица1.A1" office:value-type="string">
            <text:p text:style-name="uno_5f_command">.uno:OriginalS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MODE</text:p>
          </table:table-cell>
          <table:table-cell table:style-name="Таблица1.A1" office:value-type="string">
            <text:p text:style-name="uno_5f_command">.uno:Outline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BULLET</text:p>
          </table:table-cell>
          <table:table-cell table:style-name="Таблица1.A1" office:value-type="string">
            <text:p text:style-name="uno_5f_command">.uno:OutlineBull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COLLAPSE</text:p>
          </table:table-cell>
          <table:table-cell table:style-name="Таблица1.A1" office:value-type="string">
            <text:p text:style-name="uno_5f_command">.uno:OutlineCollap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COLLAPSE_ALL</text:p>
          </table:table-cell>
          <table:table-cell table:style-name="Таблица1.A1" office:value-type="string">
            <text:p text:style-name="uno_5f_command">.uno:OutlineCollapse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DELETEALL</text:p>
          </table:table-cell>
          <table:table-cell table:style-name="Таблица1.A1" office:value-type="string">
            <text:p text:style-name="uno_5f_command">.uno:ClearOutli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DOWN</text:p>
          </table:table-cell>
          <table:table-cell table:style-name="Таблица1.A1" office:value-type="string">
            <text:p text:style-name="uno_5f_command">.uno:OutlineDow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EXPAND</text:p>
          </table:table-cell>
          <table:table-cell table:style-name="Таблица1.A1" office:value-type="string">
            <text:p text:style-name="uno_5f_command">.uno:OutlineExpa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EXPAND_ALL</text:p>
          </table:table-cell>
          <table:table-cell table:style-name="Таблица1.A1" office:value-type="string">
            <text:p text:style-name="uno_5f_command">.uno:OutlineExpand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FORMAT</text:p>
          </table:table-cell>
          <table:table-cell table:style-name="Таблица1.A1" office:value-type="string">
            <text:p text:style-name="uno_5f_command">.uno:OutlineForm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HIDE</text:p>
          </table:table-cell>
          <table:table-cell table:style-name="Таблица1.A1" office:value-type="string">
            <text:p text:style-name="uno_5f_command">.uno:HideDetai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LEFT</text:p>
          </table:table-cell>
          <table:table-cell table:style-name="Таблица1.A1" office:value-type="string">
            <text:p text:style-name="uno_5f_command">.uno:OutlineLe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MAKE</text:p>
          </table:table-cell>
          <table:table-cell table:style-name="Таблица1.A1" office:value-type="string">
            <text:p text:style-name="uno_5f_command">.uno: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REMOVE</text:p>
          </table:table-cell>
          <table:table-cell table:style-name="Таблица1.A1" office:value-type="string">
            <text:p text:style-name="uno_5f_command">.uno:Un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RIGHT</text:p>
          </table:table-cell>
          <table:table-cell table:style-name="Таблица1.A1" office:value-type="string">
            <text:p text:style-name="uno_5f_command">.uno:Outline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SHOW</text:p>
          </table:table-cell>
          <table:table-cell table:style-name="Таблица1.A1" office:value-type="string">
            <text:p text:style-name="uno_5f_command">.uno:ShowDetai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TO_IMPRESS</text:p>
          </table:table-cell>
          <table:table-cell table:style-name="Таблица1.A1" office:value-type="string">
            <text:p text:style-name="uno_5f_command">.uno:SendOutlineToImpres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LINE_UP</text:p>
          </table:table-cell>
          <table:table-cell table:style-name="Таблица1.A1" office:value-type="string">
            <text:p text:style-name="uno_5f_command">.uno:Outline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PUT_QUALITY_BLACKWHITE</text:p>
          </table:table-cell>
          <table:table-cell table:style-name="Таблица1.A1" office:value-type="string">
            <text:p text:style-name="uno_5f_command">.uno:OutputQualityBlackWhi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PUT_QUALITY_COLOR</text:p>
          </table:table-cell>
          <table:table-cell table:style-name="Таблица1.A1" office:value-type="string">
            <text:p text:style-name="uno_5f_command">.uno:OutputQuality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PUT_QUALITY_CONTRAST</text:p>
          </table:table-cell>
          <table:table-cell table:style-name="Таблица1.A1" office:value-type="string">
            <text:p text:style-name="uno_5f_command">.uno:OutputQualityContra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OUTPUT_QUALITY_GRAYSCALE</text:p>
          </table:table-cell>
          <table:table-cell table:style-name="Таблица1.A1" office:value-type="string">
            <text:p text:style-name="uno_5f_command">.uno:OutputQualityGraysca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CKNGO</text:p>
          </table:table-cell>
          <table:table-cell table:style-name="Таблица1.A1" office:value-type="string">
            <text:p text:style-name="uno_5f_command">.uno:PackAndG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GEMARGIN</text:p>
          </table:table-cell>
          <table:table-cell table:style-name="Таблица1.A1" office:value-type="string">
            <text:p text:style-name="uno_5f_command">.uno:PageMarg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GEMODE</text:p>
          </table:table-cell>
          <table:table-cell table:style-name="Таблица1.A1" office:value-type="string">
            <text:p text:style-name="uno_5f_command">.uno:Page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GESETUP</text:p>
          </table:table-cell>
          <table:table-cell table:style-name="Таблица1.A1" office:value-type="string">
            <text:p text:style-name="uno_5f_command">.uno:PageSet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GESIZE</text:p>
          </table:table-cell>
          <table:table-cell table:style-name="Таблица1.A1" office:value-type="string">
            <text:p text:style-name="uno_5f_command">.uno:PageSiz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GES_PER_ROW</text:p>
          </table:table-cell>
          <table:table-cell table:style-name="Таблица1.A1" office:value-type="string">
            <text:p text:style-name="uno_5f_command">.uno:PagesPer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RASPACE_DECREASE</text:p>
          </table:table-cell>
          <table:table-cell table:style-name="Таблица1.A1" office:value-type="string">
            <text:p text:style-name="uno_5f_command">.uno:ParaspaceDecrea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RASPACE_INCREASE</text:p>
          </table:table-cell>
          <table:table-cell table:style-name="Таблица1.A1" office:value-type="string">
            <text:p text:style-name="uno_5f_command">.uno:ParaspaceIncrea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RA_DLG</text:p>
          </table:table-cell>
          <table:table-cell table:style-name="Таблица1.A1" office:value-type="string">
            <text:p text:style-name="uno_5f_command">.uno:Paragraph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RA_VERTALIGN</text:p>
          </table:table-cell>
          <table:table-cell table:style-name="Таблица1.A1" office:value-type="string">
            <text:p text:style-name="uno_5f_command">.uno:VerticalParagraphAlign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RTWIN</text:p>
          </table:table-cell>
          <table:table-cell table:style-name="Таблица1.A1" office:value-type="string">
            <text:p text:style-name="uno_5f_command">.uno:Part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ASTE</text:p>
          </table:table-cell>
          <table:table-cell table:style-name="Таблица1.A1" office:value-type="string">
            <text:p text:style-name="uno_5f_command">.uno:Paste</text:p>
          </table:table-cell>
          <table:table-cell table:style-name="Таблица1.A1" office:value-type="string">
            <text:p text:style-name="uno_5f_command">Вставка содержимого буфера обмена</text:p>
          </table:table-cell>
        </table:table-row>
        <table:table-row table:style-name="Таблица1.1">
          <table:table-cell table:style-name="Таблица1.A1" office:value-type="string">
            <text:p text:style-name="SID">SID_PASTE2</text:p>
          </table:table-cell>
          <table:table-cell table:style-name="Таблица1.A1" office:value-type="string">
            <text:p text:style-name="uno_5f_command">.uno:PasteClipboard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PICK1</text:p>
          </table:table-cell>
          <table:table-cell table:style-name="Таблица1.A1" office:value-type="string">
            <text:p text:style-name="uno_5f_command">.uno:_PickEntry1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2</text:p>
          </table:table-cell>
          <table:table-cell table:style-name="Таблица1.A1" office:value-type="string">
            <text:p text:style-name="uno_5f_command">.uno:_PickEntry2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3</text:p>
          </table:table-cell>
          <table:table-cell table:style-name="Таблица1.A1" office:value-type="string">
            <text:p text:style-name="uno_5f_command">.uno:_PickEntry3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4</text:p>
          </table:table-cell>
          <table:table-cell table:style-name="Таблица1.A1" office:value-type="string">
            <text:p text:style-name="uno_5f_command">.uno:_PickEntry4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5</text:p>
          </table:table-cell>
          <table:table-cell table:style-name="Таблица1.A1" office:value-type="string">
            <text:p text:style-name="uno_5f_command">.uno:_PickEntry5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6</text:p>
          </table:table-cell>
          <table:table-cell table:style-name="Таблица1.A1" office:value-type="string">
            <text:p text:style-name="uno_5f_command">.uno:_PickEntry6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7</text:p>
          </table:table-cell>
          <table:table-cell table:style-name="Таблица1.A1" office:value-type="string">
            <text:p text:style-name="uno_5f_command">.uno:_PickEntry7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8</text:p>
          </table:table-cell>
          <table:table-cell table:style-name="Таблица1.A1" office:value-type="string">
            <text:p text:style-name="uno_5f_command">.uno:_PickEntry8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9</text:p>
          </table:table-cell>
          <table:table-cell table:style-name="Таблица1.A1" office:value-type="string">
            <text:p text:style-name="uno_5f_command">.uno:_PickEntry9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LIST</text:p>
          </table:table-cell>
          <table:table-cell table:style-name="Таблица1.A1" office:value-type="string">
            <text:p text:style-name="uno_5f_command">.uno:PickLi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CK_THROUGH</text:p>
          </table:table-cell>
          <table:table-cell table:style-name="Таблица1.A1" office:value-type="string">
            <text:p text:style-name="uno_5f_command">.uno:PickThroug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VOT_CREATE</text:p>
          </table:table-cell>
          <table:table-cell table:style-name="Таблица1.A1" office:value-type="string">
            <text:p text:style-name="uno_5f_command">.uno:DataPilotCre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VOT_GET</text:p>
          </table:table-cell>
          <table:table-cell table:style-name="Таблица1.A1" office:value-type="string">
            <text:p text:style-name="uno_5f_command">.uno:DataPilotTabl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VOT_KILL</text:p>
          </table:table-cell>
          <table:table-cell table:style-name="Таблица1.A1" office:value-type="string">
            <text:p text:style-name="uno_5f_command">.uno:DeletePivot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VOT_RECALC</text:p>
          </table:table-cell>
          <table:table-cell table:style-name="Таблица1.A1" office:value-type="string">
            <text:p text:style-name="uno_5f_command">.uno:RecalcPivot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VOT_TABLE</text:p>
          </table:table-cell>
          <table:table-cell table:style-name="Таблица1.A1" office:value-type="string">
            <text:p text:style-name="uno_5f_command">.uno:DataPilotExe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IXELMODE</text:p>
          </table:table-cell>
          <table:table-cell table:style-name="Таблица1.A1" office:value-type="string">
            <text:p text:style-name="uno_5f_command">.uno:Pixel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LAYMACRO</text:p>
          </table:table-cell>
          <table:table-cell table:style-name="Таблица1.A1" office:value-type="string">
            <text:p text:style-name="uno_5f_command">.uno:PlayMacr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LUGINS_ACTIVE</text:p>
          </table:table-cell>
          <table:table-cell table:style-name="Таблица1.A1" office:value-type="string">
            <text:p text:style-name="uno_5f_command">.uno:PlugInsActi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OLYGON_MORPHING</text:p>
          </table:table-cell>
          <table:table-cell table:style-name="Таблица1.A1" office:value-type="string">
            <text:p text:style-name="uno_5f_command">.uno:Morph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OLY_FORMEN</text:p>
          </table:table-cell>
          <table:table-cell table:style-name="Таблица1.A1" office:value-type="string">
            <text:p text:style-name="uno_5f_command">.uno:PolyForm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OLY_INTERSECT</text:p>
          </table:table-cell>
          <table:table-cell table:style-name="Таблица1.A1" office:value-type="string">
            <text:p text:style-name="uno_5f_command">.uno:Inters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OLY_MERGE</text:p>
          </table:table-cell>
          <table:table-cell table:style-name="Таблица1.A1" office:value-type="string">
            <text:p text:style-name="uno_5f_command">.uno:Mer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OLY_SUBSTRACT</text:p>
          </table:table-cell>
          <table:table-cell table:style-name="Таблица1.A1" office:value-type="string">
            <text:p text:style-name="uno_5f_command">.uno:Substra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OSITION</text:p>
          </table:table-cell>
          <table:table-cell table:style-name="Таблица1.A1" office:value-type="string">
            <text:p text:style-name="uno_5f_command">.uno:ObjectPosi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SENTATION</text:p>
          </table:table-cell>
          <table:table-cell table:style-name="Таблица1.A1" office:value-type="string">
            <text:p text:style-name="uno_5f_command">.uno:Present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SENTATIONOBJECT</text:p>
          </table:table-cell>
          <table:table-cell table:style-name="Таблица1.A1" office:value-type="string">
            <text:p text:style-name="uno_5f_command">.uno:ModifyPresentation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SENTATION_DLG</text:p>
          </table:table-cell>
          <table:table-cell table:style-name="Таблица1.A1" office:value-type="string">
            <text:p text:style-name="uno_5f_command">.uno:Presentation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SENTATION_END</text:p>
          </table:table-cell>
          <table:table-cell table:style-name="Таблица1.A1" office:value-type="string">
            <text:p text:style-name="uno_5f_command">.uno:PresentationEn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SENTATION_LAYOUT</text:p>
          </table:table-cell>
          <table:table-cell table:style-name="Таблица1.A1" office:value-type="string">
            <text:p text:style-name="uno_5f_command">.uno:PresentationLay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CLOSE</text:p>
          </table:table-cell>
          <table:table-cell table:style-name="Таблица1.A1" office:value-type="string">
            <text:p text:style-name="uno_5f_command">.uno:ClosePre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FIRST</text:p>
          </table:table-cell>
          <table:table-cell table:style-name="Таблица1.A1" office:value-type="string">
            <text:p text:style-name="uno_5f_command">.uno:First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LAST</text:p>
          </table:table-cell>
          <table:table-cell table:style-name="Таблица1.A1" office:value-type="string">
            <text:p text:style-name="uno_5f_command">.uno:Last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NEXT</text:p>
          </table:table-cell>
          <table:table-cell table:style-name="Таблица1.A1" office:value-type="string">
            <text:p text:style-name="uno_5f_command">.uno:Next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PREVIOUS</text:p>
          </table:table-cell>
          <table:table-cell table:style-name="Таблица1.A1" office:value-type="string">
            <text:p text:style-name="uno_5f_command">.uno:Previous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QUALITY_BLACKWHITE</text:p>
          </table:table-cell>
          <table:table-cell table:style-name="Таблица1.A1" office:value-type="string">
            <text:p text:style-name="uno_5f_command">.uno:PreviewQualityBlackWhi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QUALITY_COLOR</text:p>
          </table:table-cell>
          <table:table-cell table:style-name="Таблица1.A1" office:value-type="string">
            <text:p text:style-name="uno_5f_command">.uno:PreviewQuality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QUALITY_CONTRAST</text:p>
          </table:table-cell>
          <table:table-cell table:style-name="Таблица1.A1" office:value-type="string">
            <text:p text:style-name="uno_5f_command">.uno:PreviewQualityContra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QUALITY_GRAYSCALE</text:p>
          </table:table-cell>
          <table:table-cell table:style-name="Таблица1.A1" office:value-type="string">
            <text:p text:style-name="uno_5f_command">.uno:PreviewQualityGrayscal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PREVIEW_STATE</text:p>
          </table:table-cell>
          <table:table-cell table:style-name="Таблица1.A1" office:value-type="string">
            <text:p text:style-name="uno_5f_command">.uno:Preview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WIN</text:p>
          </table:table-cell>
          <table:table-cell table:style-name="Таблица1.A1" office:value-type="string">
            <text:p text:style-name="uno_5f_command">.uno:Preview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ZOOMIN</text:p>
          </table:table-cell>
          <table:table-cell table:style-name="Таблица1.A1" office:value-type="string">
            <text:p text:style-name="uno_5f_command">.uno:ZoomI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IEW_ZOOMOUT</text:p>
          </table:table-cell>
          <table:table-cell table:style-name="Таблица1.A1" office:value-type="string">
            <text:p text:style-name="uno_5f_command">.uno:Zoom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_TABLE</text:p>
          </table:table-cell>
          <table:table-cell table:style-name="Таблица1.A1" office:value-type="string">
            <text:p text:style-name="uno_5f_command">.uno:JumpToPrev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_TABLE_SEL</text:p>
          </table:table-cell>
          <table:table-cell table:style-name="Таблица1.A1" office:value-type="string">
            <text:p text:style-name="uno_5f_command">.uno:JumpToPrevTableSe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EV_UNPROTECT</text:p>
          </table:table-cell>
          <table:table-cell table:style-name="Таблица1.A1" office:value-type="string">
            <text:p text:style-name="uno_5f_command">.uno:JumpToPreviousUnprotect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INTDOC</text:p>
          </table:table-cell>
          <table:table-cell table:style-name="Таблица1.A1" office:value-type="string">
            <text:p text:style-name="uno_5f_command">.uno:Pri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INTDOCDIRECT</text:p>
          </table:table-cell>
          <table:table-cell table:style-name="Таблица1.A1" office:value-type="string">
            <text:p text:style-name="uno_5f_command">.uno:PrintDefaul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INTER_NAME</text:p>
          </table:table-cell>
          <table:table-cell table:style-name="Таблица1.A1" office:value-type="string">
            <text:p text:style-name="uno_5f_command">.uno:Prin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INTOUT</text:p>
          </table:table-cell>
          <table:table-cell table:style-name="Таблица1.A1" office:value-type="string">
            <text:p text:style-name="uno_5f_command">.uno:PrintOu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INTPREVIEW</text:p>
          </table:table-cell>
          <table:table-cell table:style-name="Таблица1.A1" office:value-type="string">
            <text:p text:style-name="uno_5f_command">.uno:PrintPre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OGFILENAME</text:p>
          </table:table-cell>
          <table:table-cell table:style-name="Таблица1.A1" office:value-type="string">
            <text:p text:style-name="uno_5f_command">.uno:FullN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ROGPATH</text:p>
          </table:table-cell>
          <table:table-cell table:style-name="Таблица1.A1" office:value-type="string">
            <text:p text:style-name="uno_5f_command">.uno:Pa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PSZ_FUNCTION</text:p>
          </table:table-cell>
          <table:table-cell table:style-name="Таблица1.A1" office:value-type="string">
            <text:p text:style-name="uno_5f_command">.uno:StatusBarFunc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QUICKEDIT</text:p>
          </table:table-cell>
          <table:table-cell table:style-name="Таблица1.A1" office:value-type="string">
            <text:p text:style-name="uno_5f_command">.uno:QuickEd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QUITAPP</text:p>
          </table:table-cell>
          <table:table-cell table:style-name="Таблица1.A1" office:value-type="string">
            <text:p text:style-name="uno_5f_command">.uno:Qu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ADDRESS</text:p>
          </table:table-cell>
          <table:table-cell table:style-name="Таблица1.A1" office:value-type="string">
            <text:p text:style-name="uno_5f_command">.uno:Addres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COL</text:p>
          </table:table-cell>
          <table:table-cell table:style-name="Таблица1.A1" office:value-type="string">
            <text:p text:style-name="uno_5f_command">.uno: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FORMULA</text:p>
          </table:table-cell>
          <table:table-cell table:style-name="Таблица1.A1" office:value-type="string">
            <text:p text:style-name="uno_5f_command">.uno:Formul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NOTETEXT</text:p>
          </table:table-cell>
          <table:table-cell table:style-name="Таблица1.A1" office:value-type="string">
            <text:p text:style-name="uno_5f_command">.uno:NoteT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OFFSET</text:p>
          </table:table-cell>
          <table:table-cell table:style-name="Таблица1.A1" office:value-type="string">
            <text:p text:style-name="uno_5f_command">.uno:Offs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REGION</text:p>
          </table:table-cell>
          <table:table-cell table:style-name="Таблица1.A1" office:value-type="string">
            <text:p text:style-name="uno_5f_command">.uno:CurrentReg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ROW</text:p>
          </table:table-cell>
          <table:table-cell table:style-name="Таблица1.A1" office:value-type="string">
            <text:p text:style-name="uno_5f_command">.uno: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TABLE</text:p>
          </table:table-cell>
          <table:table-cell table:style-name="Таблица1.A1" office:value-type="string">
            <text:p text:style-name="uno_5f_command">.uno: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TEXTVALUE</text:p>
          </table:table-cell>
          <table:table-cell table:style-name="Таблица1.A1" office:value-type="string">
            <text:p text:style-name="uno_5f_command">.uno:TextVal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ANGE_VALUE</text:p>
          </table:table-cell>
          <table:table-cell table:style-name="Таблица1.A1" office:value-type="string">
            <text:p text:style-name="uno_5f_command">.uno:Valu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ADONLY_MODE</text:p>
          </table:table-cell>
          <table:table-cell table:style-name="Таблица1.A1" office:value-type="string">
            <text:p text:style-name="uno_5f_command">.uno:ReadOnly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CENTFILELIST</text:p>
          </table:table-cell>
          <table:table-cell table:style-name="Таблица1.A1" office:value-type="string">
            <text:p text:style-name="uno_5f_command">.uno:RecentFileLis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CORDING_FLOATWINDOW</text:p>
          </table:table-cell>
          <table:table-cell table:style-name="Таблица1.A1" office:value-type="string">
            <text:p text:style-name="uno_5f_command">.uno:MacroRecordingFlo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CORDMACRO</text:p>
          </table:table-cell>
          <table:table-cell table:style-name="Таблица1.A1" office:value-type="string">
            <text:p text:style-name="uno_5f_command">.uno:MacroRecord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DO</text:p>
          </table:table-cell>
          <table:table-cell table:style-name="Таблица1.A1" office:value-type="string">
            <text:p text:style-name="uno_5f_command">.uno:Red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FRESH_DBAREA</text:p>
          </table:table-cell>
          <table:table-cell table:style-name="Таблица1.A1" office:value-type="string">
            <text:p text:style-name="uno_5f_command">.uno:DataAreaRefres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HEARSE_TIMINGS</text:p>
          </table:table-cell>
          <table:table-cell table:style-name="Таблица1.A1" office:value-type="string">
            <text:p text:style-name="uno_5f_command">.uno:RehearseTiming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IMPORT_AFTER_LOAD</text:p>
          </table:table-cell>
          <table:table-cell table:style-name="Таблица1.A1" office:value-type="string">
            <text:p text:style-name="uno_5f_command">.uno:ReImportAfterLoa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IMPORT_DATA</text:p>
          </table:table-cell>
          <table:table-cell table:style-name="Таблица1.A1" office:value-type="string">
            <text:p text:style-name="uno_5f_command">.uno:DataReImp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LOAD</text:p>
          </table:table-cell>
          <table:table-cell table:style-name="Таблица1.A1" office:value-type="string">
            <text:p text:style-name="uno_5f_command">.uno:Reloa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NAMELAYER</text:p>
          </table:table-cell>
          <table:table-cell table:style-name="Таблица1.A1" office:value-type="string">
            <text:p text:style-name="uno_5f_command">.uno:RenameLay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NAMEPAGE</text:p>
          </table:table-cell>
          <table:table-cell table:style-name="Таблица1.A1" office:value-type="string">
            <text:p text:style-name="uno_5f_command">.uno:RenamePag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RENAMEPAGE_QUICK</text:p>
          </table:table-cell>
          <table:table-cell table:style-name="Таблица1.A1" office:value-type="string">
            <text:p text:style-name="uno_5f_command">.uno:RenamePageQuic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NAME_MASTER_PAGE</text:p>
          </table:table-cell>
          <table:table-cell table:style-name="Таблица1.A1" office:value-type="string">
            <text:p text:style-name="uno_5f_command">.uno:RenameMaste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NAME_OBJECT</text:p>
          </table:table-cell>
          <table:table-cell table:style-name="Таблица1.A1" office:value-type="string">
            <text:p text:style-name="uno_5f_command">.uno:Rename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PAINT</text:p>
          </table:table-cell>
          <table:table-cell table:style-name="Таблица1.A1" office:value-type="string">
            <text:p text:style-name="uno_5f_command">.uno:Repai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PEAT</text:p>
          </table:table-cell>
          <table:table-cell table:style-name="Таблица1.A1" office:value-type="string">
            <text:p text:style-name="uno_5f_command">.uno:Repe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EVERSE_ORDER</text:p>
          </table:table-cell>
          <table:table-cell table:style-name="Таблица1.A1" office:value-type="string">
            <text:p text:style-name="uno_5f_command">.uno:ReverseOrd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BY_DIALOG</text:p>
          </table:table-cell>
          <table:table-cell table:style-name="Таблица1.A1" office:value-type="string">
            <text:p text:style-name="uno_5f_command">.uno:Ruby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</text:p>
          </table:table-cell>
          <table:table-cell table:style-name="Таблица1.A1" office:value-type="string">
            <text:p text:style-name="uno_5f_command">.uno:ShowRul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BORDERS</text:p>
          </table:table-cell>
          <table:table-cell table:style-name="Таблица1.A1" office:value-type="string">
            <text:p text:style-name="uno_5f_command">.uno:RulerBorder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BORDERS_VERTICAL</text:p>
          </table:table-cell>
          <table:table-cell table:style-name="Таблица1.A1" office:value-type="string">
            <text:p text:style-name="uno_5f_command">.uno:RulerBorders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BORDER_DISTANCE</text:p>
          </table:table-cell>
          <table:table-cell table:style-name="Таблица1.A1" office:value-type="string">
            <text:p text:style-name="uno_5f_command">.uno:RulerBorderDistan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LR_MIN_MAX</text:p>
          </table:table-cell>
          <table:table-cell table:style-name="Таблица1.A1" office:value-type="string">
            <text:p text:style-name="uno_5f_command">.uno:HeaderFooterBord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NULL_OFFSET</text:p>
          </table:table-cell>
          <table:table-cell table:style-name="Таблица1.A1" office:value-type="string">
            <text:p text:style-name="uno_5f_command">.uno:RulerNullOffse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OBJECT</text:p>
          </table:table-cell>
          <table:table-cell table:style-name="Таблица1.A1" office:value-type="string">
            <text:p text:style-name="uno_5f_command">.uno:Ruler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PAGE_POS</text:p>
          </table:table-cell>
          <table:table-cell table:style-name="Таблица1.A1" office:value-type="string">
            <text:p text:style-name="uno_5f_command">.uno:RulerPagePo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PROTECT</text:p>
          </table:table-cell>
          <table:table-cell table:style-name="Таблица1.A1" office:value-type="string">
            <text:p text:style-name="uno_5f_command">.uno:RulerProt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ROWS</text:p>
          </table:table-cell>
          <table:table-cell table:style-name="Таблица1.A1" office:value-type="string">
            <text:p text:style-name="uno_5f_command">.uno:RulerRow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ROWS_VERTICAL</text:p>
          </table:table-cell>
          <table:table-cell table:style-name="Таблица1.A1" office:value-type="string">
            <text:p text:style-name="uno_5f_command">.uno:RulerRows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LER_TEXT_RIGHT_TO_LEFT</text:p>
          </table:table-cell>
          <table:table-cell table:style-name="Таблица1.A1" office:value-type="string">
            <text:p text:style-name="uno_5f_command">.uno:TextRT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RUNMACRO</text:p>
          </table:table-cell>
          <table:table-cell table:style-name="Таблица1.A1" office:value-type="string">
            <text:p text:style-name="uno_5f_command">.uno:RunMacr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AVEASDOC</text:p>
          </table:table-cell>
          <table:table-cell table:style-name="Таблица1.A1" office:value-type="string">
            <text:p text:style-name="uno_5f_command">.uno:SaveA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AVECONFIG</text:p>
          </table:table-cell>
          <table:table-cell table:style-name="Таблица1.A1" office:value-type="string">
            <text:p text:style-name="uno_5f_command">.uno:SaveConfigur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AVEDOC</text:p>
          </table:table-cell>
          <table:table-cell table:style-name="Таблица1.A1" office:value-type="string">
            <text:p text:style-name="uno_5f_command">.uno:Sa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AVEDOCS</text:p>
          </table:table-cell>
          <table:table-cell table:style-name="Таблица1.A1" office:value-type="string">
            <text:p text:style-name="uno_5f_command">.uno:Save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AVEDOCTOBOOKMARK</text:p>
          </table:table-cell>
          <table:table-cell table:style-name="Таблица1.A1" office:value-type="string">
            <text:p text:style-name="uno_5f_command">.uno:FileDocu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AVE_VERSION_ON_CLOSE</text:p>
          </table:table-cell>
          <table:table-cell table:style-name="Таблица1.A1" office:value-type="string">
            <text:p text:style-name="uno_5f_command">.uno:SaveVersionOnClos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BA_BRW_INSERT</text:p>
          </table:table-cell>
          <table:table-cell table:style-name="Таблица1.A1" office:value-type="string">
            <text:p text:style-name="uno_5f_command">.uno:SbaBrwIns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BA_IMPORT</text:p>
          </table:table-cell>
          <table:table-cell table:style-name="Таблица1.A1" office:value-type="string">
            <text:p text:style-name="uno_5f_command">.uno:SbaImp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AN</text:p>
          </table:table-cell>
          <table:table-cell table:style-name="Таблица1.A1" office:value-type="string">
            <text:p text:style-name="uno_5f_command">.uno:Sca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ATTR_PROTECTION</text:p>
          </table:table-cell>
          <table:table-cell table:style-name="Таблица1.A1" office:value-type="string">
            <text:p text:style-name="uno_5f_command">.uno:Prot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ENARIOS</text:p>
          </table:table-cell>
          <table:table-cell table:style-name="Таблица1.A1" office:value-type="string">
            <text:p text:style-name="uno_5f_command">.uno:ScenarioManag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H_EDITOPTIONS</text:p>
          </table:table-cell>
          <table:table-cell table:style-name="Таблица1.A1" office:value-type="string">
            <text:p text:style-name="uno_5f_command">.uno:SchEdit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OPTIONS</text:p>
          </table:table-cell>
          <table:table-cell table:style-name="Таблица1.A1" office:value-type="string">
            <text:p text:style-name="uno_5f_command">.uno:Tools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RIPTORGANIZER</text:p>
          </table:table-cell>
          <table:table-cell table:style-name="Таблица1.A1" office:value-type="string">
            <text:p text:style-name="uno_5f_command">.uno:ScriptOrganiz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ACTIVECELL</text:p>
          </table:table-cell>
          <table:table-cell table:style-name="Таблица1.A1" office:value-type="string">
            <text:p text:style-name="uno_5f_command">.uno:Active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ACTIVEOBJECT</text:p>
          </table:table-cell>
          <table:table-cell table:style-name="Таблица1.A1" office:value-type="string">
            <text:p text:style-name="uno_5f_command">.uno:Selected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ACTIVETAB</text:p>
          </table:table-cell>
          <table:table-cell table:style-name="Таблица1.A1" office:value-type="string">
            <text:p text:style-name="uno_5f_command">.uno:Active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CELLS</text:p>
          </table:table-cell>
          <table:table-cell table:style-name="Таблица1.A1" office:value-type="string">
            <text:p text:style-name="uno_5f_command">.uno:Cel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CELLTEXT</text:p>
          </table:table-cell>
          <table:table-cell table:style-name="Таблица1.A1" office:value-type="string">
            <text:p text:style-name="uno_5f_command">.uno:CellText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SC_EDITOPTIONS</text:p>
          </table:table-cell>
          <table:table-cell table:style-name="Таблица1.A1" office:value-type="string">
            <text:p text:style-name="uno_5f_command">.uno:ScEdit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EDIT_OBJECT</text:p>
          </table:table-cell>
          <table:table-cell table:style-name="Таблица1.A1" office:value-type="string">
            <text:p text:style-name="uno_5f_command">.uno:EditObj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RANGE</text:p>
          </table:table-cell>
          <table:table-cell table:style-name="Таблица1.A1" office:value-type="string">
            <text:p text:style-name="uno_5f_command">.uno:Ran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SELECTION</text:p>
          </table:table-cell>
          <table:table-cell table:style-name="Таблица1.A1" office:value-type="string">
            <text:p text:style-name="uno_5f_command">.uno:Sele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C_SETTEXT</text:p>
          </table:table-cell>
          <table:table-cell table:style-name="Таблица1.A1" office:value-type="string">
            <text:p text:style-name="uno_5f_command">.uno:Put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D_AUTOPILOT</text:p>
          </table:table-cell>
          <table:table-cell table:style-name="Таблица1.A1" office:value-type="string">
            <text:p text:style-name="uno_5f_command">.uno:AutoPilotPresenta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D_EDITOPTIONS</text:p>
          </table:table-cell>
          <table:table-cell table:style-name="Таблица1.A1" office:value-type="string">
            <text:p text:style-name="uno_5f_command">.uno:SdEdit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D_GRAPHIC_OPTIONS</text:p>
          </table:table-cell>
          <table:table-cell table:style-name="Таблица1.A1" office:value-type="string">
            <text:p text:style-name="uno_5f_command">.uno:SdGraphic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ARCH_DLG</text:p>
          </table:table-cell>
          <table:table-cell table:style-name="Таблица1.A1" office:value-type="string">
            <text:p text:style-name="uno_5f_command">.uno:Search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ARCH_ITEM</text:p>
          </table:table-cell>
          <table:table-cell table:style-name="Таблица1.A1" office:value-type="string">
            <text:p text:style-name="uno_5f_command">.uno:SearchProperti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ARCH_OPTIONS</text:p>
          </table:table-cell>
          <table:table-cell table:style-name="Таблица1.A1" office:value-type="string">
            <text:p text:style-name="uno_5f_command">.uno:Search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</text:p>
          </table:table-cell>
          <table:table-cell table:style-name="Таблица1.A1" office:value-type="string">
            <text:p text:style-name="uno_5f_command">.uno:Sel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ALL</text:p>
          </table:table-cell>
          <table:table-cell table:style-name="Таблица1.A1" office:value-type="string">
            <text:p text:style-name="uno_5f_command">.uno:SelectA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AT</text:p>
          </table:table-cell>
          <table:table-cell table:style-name="Таблица1.A1" office:value-type="string">
            <text:p text:style-name="uno_5f_command">.uno:SelectA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GRADIENT</text:p>
          </table:table-cell>
          <table:table-cell table:style-name="Таблица1.A1" office:value-type="string">
            <text:p text:style-name="uno_5f_command">.uno:SelectGradi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HATCH</text:p>
          </table:table-cell>
          <table:table-cell table:style-name="Таблица1.A1" office:value-type="string">
            <text:p text:style-name="uno_5f_command">.uno:SelectHatc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_COL</text:p>
          </table:table-cell>
          <table:table-cell table:style-name="Таблица1.A1" office:value-type="string">
            <text:p text:style-name="uno_5f_command">.uno:SelectColum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_DB</text:p>
          </table:table-cell>
          <table:table-cell table:style-name="Таблица1.A1" office:value-type="string">
            <text:p text:style-name="uno_5f_command">.uno:SelectDB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_NONE</text:p>
          </table:table-cell>
          <table:table-cell table:style-name="Таблица1.A1" office:value-type="string">
            <text:p text:style-name="uno_5f_command">.uno:Desel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_ROW</text:p>
          </table:table-cell>
          <table:table-cell table:style-name="Таблица1.A1" office:value-type="string">
            <text:p text:style-name="uno_5f_command">.uno:SelectR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_SCENARIO</text:p>
          </table:table-cell>
          <table:table-cell table:style-name="Таблица1.A1" office:value-type="string">
            <text:p text:style-name="uno_5f_command">.uno:SelectScenario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LECT_TABLES</text:p>
          </table:table-cell>
          <table:table-cell table:style-name="Таблица1.A1" office:value-type="string">
            <text:p text:style-name="uno_5f_command">.uno:SelectTabl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FILLCOLOR</text:p>
          </table:table-cell>
          <table:table-cell table:style-name="Таблица1.A1" office:value-type="string">
            <text:p text:style-name="uno_5f_command">.uno:SetFill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FILLSTYLE</text:p>
          </table:table-cell>
          <table:table-cell table:style-name="Таблица1.A1" office:value-type="string">
            <text:p text:style-name="uno_5f_command">.uno:SetFill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GRADENDCOLOR</text:p>
          </table:table-cell>
          <table:table-cell table:style-name="Таблица1.A1" office:value-type="string">
            <text:p text:style-name="uno_5f_command">.uno:GradientEnd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GRADSTARTCOLOR</text:p>
          </table:table-cell>
          <table:table-cell table:style-name="Таблица1.A1" office:value-type="string">
            <text:p text:style-name="uno_5f_command">.uno:GradientStart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HATCHCOLOR</text:p>
          </table:table-cell>
          <table:table-cell table:style-name="Таблица1.A1" office:value-type="string">
            <text:p text:style-name="uno_5f_command">.uno:Hatch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INPUTMODE</text:p>
          </table:table-cell>
          <table:table-cell table:style-name="Таблица1.A1" office:value-type="string">
            <text:p text:style-name="uno_5f_command">.uno:SetInput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LINECOLOR</text:p>
          </table:table-cell>
          <table:table-cell table:style-name="Таблица1.A1" office:value-type="string">
            <text:p text:style-name="uno_5f_command">.uno:LineCol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LINESTYLE</text:p>
          </table:table-cell>
          <table:table-cell table:style-name="Таблица1.A1" office:value-type="string">
            <text:p text:style-name="uno_5f_command">.uno:SetLine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LINEWIDTH</text:p>
          </table:table-cell>
          <table:table-cell table:style-name="Таблица1.A1" office:value-type="string">
            <text:p text:style-name="uno_5f_command">.uno:SetLine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OPTIONS</text:p>
          </table:table-cell>
          <table:table-cell table:style-name="Таблица1.A1" office:value-type="string">
            <text:p text:style-name="uno_5f_command">.uno:Set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UPPRINTER</text:p>
          </table:table-cell>
          <table:table-cell table:style-name="Таблица1.A1" office:value-type="string">
            <text:p text:style-name="uno_5f_command">.uno:PrinterSet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_DEFAULT</text:p>
          </table:table-cell>
          <table:table-cell table:style-name="Таблица1.A1" office:value-type="string">
            <text:p text:style-name="uno_5f_command">.uno:SetDefaul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_SNAPITEM</text:p>
          </table:table-cell>
          <table:table-cell table:style-name="Таблица1.A1" office:value-type="string">
            <text:p text:style-name="uno_5f_command">.uno:SetSnapIte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_SUB_SCRIPT</text:p>
          </table:table-cell>
          <table:table-cell table:style-name="Таблица1.A1" office:value-type="string">
            <text:p text:style-name="uno_5f_command">.uno:SubScrip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ET_SUPER_SCRIPT</text:p>
          </table:table-cell>
          <table:table-cell table:style-name="Таблица1.A1" office:value-type="string">
            <text:p text:style-name="uno_5f_command">.uno:SuperScrip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HOWPOPUPS</text:p>
          </table:table-cell>
          <table:table-cell table:style-name="Таблица1.A1" office:value-type="string">
            <text:p text:style-name="uno_5f_command">.uno:ShowPopup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HOW_BROWSER</text:p>
          </table:table-cell>
          <table:table-cell table:style-name="Таблица1.A1" office:value-type="string">
            <text:p text:style-name="uno_5f_command">.uno:ShowBrowser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SHOW_IME_STATUS_WINDOW</text:p>
          </table:table-cell>
          <table:table-cell table:style-name="Таблица1.A1" office:value-type="string">
            <text:p text:style-name="uno_5f_command">.uno:ShowImeStatus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HOW_ITEMBROWSER</text:p>
          </table:table-cell>
          <table:table-cell table:style-name="Таблица1.A1" office:value-type="string">
            <text:p text:style-name="uno_5f_command">.uno:ShowItemBrows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HOW_PROPERTYBROWSER</text:p>
          </table:table-cell>
          <table:table-cell table:style-name="Таблица1.A1" office:value-type="string">
            <text:p text:style-name="uno_5f_command">.uno:ShowPropBrows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GNATURE</text:p>
          </table:table-cell>
          <table:table-cell table:style-name="Таблица1.A1" office:value-type="string">
            <text:p text:style-name="uno_5f_command">.uno:Signatur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M_EDITOPTIONS</text:p>
          </table:table-cell>
          <table:table-cell table:style-name="Таблица1.A1" office:value-type="string">
            <text:p text:style-name="uno_5f_command">.uno:SimEdit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M_START</text:p>
          </table:table-cell>
          <table:table-cell table:style-name="Таблица1.A1" office:value-type="string">
            <text:p text:style-name="uno_5f_command">.uno:LaunchStarIm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ZE_ALL</text:p>
          </table:table-cell>
          <table:table-cell table:style-name="Таблица1.A1" office:value-type="string">
            <text:p text:style-name="uno_5f_command">.uno:ZoomOptim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ZE_OPTIMAL</text:p>
          </table:table-cell>
          <table:table-cell table:style-name="Таблица1.A1" office:value-type="string">
            <text:p text:style-name="uno_5f_command">.uno:ZoomObjec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ZE_PAGE</text:p>
          </table:table-cell>
          <table:table-cell table:style-name="Таблица1.A1" office:value-type="string">
            <text:p text:style-name="uno_5f_command">.uno:Zoom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ZE_PAGE_WIDTH</text:p>
          </table:table-cell>
          <table:table-cell table:style-name="Таблица1.A1" office:value-type="string">
            <text:p text:style-name="uno_5f_command">.uno:ZoomPage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ZE_REAL</text:p>
          </table:table-cell>
          <table:table-cell table:style-name="Таблица1.A1" office:value-type="string">
            <text:p text:style-name="uno_5f_command">.uno:Zoom100Perc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IZE_VISAREA</text:p>
          </table:table-cell>
          <table:table-cell table:style-name="Таблица1.A1" office:value-type="string">
            <text:p text:style-name="uno_5f_command">.uno:ZoomVis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LIDE_MASTERPAGE</text:p>
          </table:table-cell>
          <table:table-cell table:style-name="Таблица1.A1" office:value-type="string">
            <text:p text:style-name="uno_5f_command">.uno:SlideMaste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LIDE_TRANSITIONS_PANEL</text:p>
          </table:table-cell>
          <table:table-cell table:style-name="Таблица1.A1" office:value-type="string">
            <text:p text:style-name="uno_5f_command">.uno:SlideChange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M_EDITOPTIONS</text:p>
          </table:table-cell>
          <table:table-cell table:style-name="Таблица1.A1" office:value-type="string">
            <text:p text:style-name="uno_5f_command">.uno:SmEdit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NAP_BORDER</text:p>
          </table:table-cell>
          <table:table-cell table:style-name="Таблица1.A1" office:value-type="string">
            <text:p text:style-name="uno_5f_command">.uno:SnapBord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NAP_FRAME</text:p>
          </table:table-cell>
          <table:table-cell table:style-name="Таблица1.A1" office:value-type="string">
            <text:p text:style-name="uno_5f_command">.uno:SnapFram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NAP_POINTS</text:p>
          </table:table-cell>
          <table:table-cell table:style-name="Таблица1.A1" office:value-type="string">
            <text:p text:style-name="uno_5f_command">.uno:SnapPoi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OLID_CREATE</text:p>
          </table:table-cell>
          <table:table-cell table:style-name="Таблица1.A1" office:value-type="string">
            <text:p text:style-name="uno_5f_command">.uno:SolidCre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OLVE</text:p>
          </table:table-cell>
          <table:table-cell table:style-name="Таблица1.A1" office:value-type="string">
            <text:p text:style-name="uno_5f_command">.uno:GoalSee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ORT</text:p>
          </table:table-cell>
          <table:table-cell table:style-name="Таблица1.A1" office:value-type="string">
            <text:p text:style-name="uno_5f_command">.uno:DataSo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ORT_ASCENDING</text:p>
          </table:table-cell>
          <table:table-cell table:style-name="Таблица1.A1" office:value-type="string">
            <text:p text:style-name="uno_5f_command">.uno:SortAscend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ORT_DESCENDING</text:p>
          </table:table-cell>
          <table:table-cell table:style-name="Таблица1.A1" office:value-type="string">
            <text:p text:style-name="uno_5f_command">.uno:SortDescend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OURCEVIEW</text:p>
          </table:table-cell>
          <table:table-cell table:style-name="Таблица1.A1" office:value-type="string">
            <text:p text:style-name="uno_5f_command">.uno:SourceVie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PECIAL_FILTER</text:p>
          </table:table-cell>
          <table:table-cell table:style-name="Таблица1.A1" office:value-type="string">
            <text:p text:style-name="uno_5f_command">.uno:DataFilterSpecial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PELLCHECKER_CHANGED</text:p>
          </table:table-cell>
          <table:table-cell table:style-name="Таблица1.A1" office:value-type="string">
            <text:p text:style-name="uno_5f_command">.uno:SpellCheckerChang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PELL_DIALOG</text:p>
          </table:table-cell>
          <table:table-cell table:style-name="Таблица1.A1" office:value-type="string">
            <text:p text:style-name="uno_5f_command">.uno:Spell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PLIT_HORIZONTAL</text:p>
          </table:table-cell>
          <table:table-cell table:style-name="Таблица1.A1" office:value-type="string">
            <text:p text:style-name="uno_5f_command">.uno:SplitHorizont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PLIT_PARENT_HORIZONTAL</text:p>
          </table:table-cell>
          <table:table-cell table:style-name="Таблица1.A1" office:value-type="string">
            <text:p text:style-name="uno_5f_command">.uno:SplitParentHorizont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PLIT_PARENT_VERTICAL</text:p>
          </table:table-cell>
          <table:table-cell table:style-name="Таблица1.A1" office:value-type="string">
            <text:p text:style-name="uno_5f_command">.uno:SplitParent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PLIT_VERTICAL</text:p>
          </table:table-cell>
          <table:table-cell table:style-name="Таблица1.A1" office:value-type="string">
            <text:p text:style-name="uno_5f_command">.uno:SplitVertica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NDARD_FONTS</text:p>
          </table:table-cell>
          <table:table-cell table:style-name="Таблица1.A1" office:value-type="string">
            <text:p text:style-name="uno_5f_command">.uno:StandardFont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RTAPP</text:p>
          </table:table-cell>
          <table:table-cell table:style-name="Таблица1.A1" office:value-type="string">
            <text:p text:style-name="uno_5f_command">.uno:StartApplic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RTSW</text:p>
          </table:table-cell>
          <table:table-cell table:style-name="Таблица1.A1" office:value-type="string">
            <text:p text:style-name="uno_5f_command">.uno:RunStarWri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BARTEXT</text:p>
          </table:table-cell>
          <table:table-cell table:style-name="Таблица1.A1" office:value-type="string">
            <text:p text:style-name="uno_5f_command">.uno:StatusBa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_DOCPOS</text:p>
          </table:table-cell>
          <table:table-cell table:style-name="Таблица1.A1" office:value-type="string">
            <text:p text:style-name="uno_5f_command">.uno:StatusDocPo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_LAYOUT</text:p>
          </table:table-cell>
          <table:table-cell table:style-name="Таблица1.A1" office:value-type="string">
            <text:p text:style-name="uno_5f_command">.uno:LayoutStat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_PAGE</text:p>
          </table:table-cell>
          <table:table-cell table:style-name="Таблица1.A1" office:value-type="string">
            <text:p text:style-name="uno_5f_command">.uno:PageStat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_PAGESTYLE</text:p>
          </table:table-cell>
          <table:table-cell table:style-name="Таблица1.A1" office:value-type="string">
            <text:p text:style-name="uno_5f_command">.uno:StatusPageStyle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STATUS_SELMODE</text:p>
          </table:table-cell>
          <table:table-cell table:style-name="Таблица1.A1" office:value-type="string">
            <text:p text:style-name="uno_5f_command">.uno:StatusSelection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_SELMODE_ERG</text:p>
          </table:table-cell>
          <table:table-cell table:style-name="Таблица1.A1" office:value-type="string">
            <text:p text:style-name="uno_5f_command">.uno:StatusSelectionModeEx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_SELMODE_ERW</text:p>
          </table:table-cell>
          <table:table-cell table:style-name="Таблица1.A1" office:value-type="string">
            <text:p text:style-name="uno_5f_command">.uno:StatusSelectionMode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_SELMODE_NORM</text:p>
          </table:table-cell>
          <table:table-cell table:style-name="Таблица1.A1" office:value-type="string">
            <text:p text:style-name="uno_5f_command">.uno:StatusSelectionModeNor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ATUS_SUM</text:p>
          </table:table-cell>
          <table:table-cell table:style-name="Таблица1.A1" office:value-type="string">
            <text:p text:style-name="uno_5f_command">.uno:StatusFunc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OP_RECORDING</text:p>
          </table:table-cell>
          <table:table-cell table:style-name="Таблица1.A1" office:value-type="string">
            <text:p text:style-name="uno_5f_command">.uno:StopRecord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APPLY</text:p>
          </table:table-cell>
          <table:table-cell table:style-name="Таблица1.A1" office:value-type="string">
            <text:p text:style-name="uno_5f_command">.uno:StyleApp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CATALOG</text:p>
          </table:table-cell>
          <table:table-cell table:style-name="Таблица1.A1" office:value-type="string">
            <text:p text:style-name="uno_5f_command">.uno:StyleCat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DELETE</text:p>
          </table:table-cell>
          <table:table-cell table:style-name="Таблица1.A1" office:value-type="string">
            <text:p text:style-name="uno_5f_command">.uno:Delete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DESIGNER</text:p>
          </table:table-cell>
          <table:table-cell table:style-name="Таблица1.A1" office:value-type="string">
            <text:p text:style-name="uno_5f_command">.uno:Designer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DRAGHIERARCHIE</text:p>
          </table:table-cell>
          <table:table-cell table:style-name="Таблица1.A1" office:value-type="string">
            <text:p text:style-name="uno_5f_command">.uno:DragHierarch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EDIT</text:p>
          </table:table-cell>
          <table:table-cell table:style-name="Таблица1.A1" office:value-type="string">
            <text:p text:style-name="uno_5f_command">.uno:Edit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FAMILY</text:p>
          </table:table-cell>
          <table:table-cell table:style-name="Таблица1.A1" office:value-type="string">
            <text:p text:style-name="uno_5f_command">.uno:ActualStyleFamily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FAMILY1</text:p>
          </table:table-cell>
          <table:table-cell table:style-name="Таблица1.A1" office:value-type="string">
            <text:p text:style-name="uno_5f_command">.uno:Char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FAMILY2</text:p>
          </table:table-cell>
          <table:table-cell table:style-name="Таблица1.A1" office:value-type="string">
            <text:p text:style-name="uno_5f_command">.uno:Para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FAMILY3</text:p>
          </table:table-cell>
          <table:table-cell table:style-name="Таблица1.A1" office:value-type="string">
            <text:p text:style-name="uno_5f_command">.uno:Frame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FAMILY4</text:p>
          </table:table-cell>
          <table:table-cell table:style-name="Таблица1.A1" office:value-type="string">
            <text:p text:style-name="uno_5f_command">.uno:Page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FAMILY5</text:p>
          </table:table-cell>
          <table:table-cell table:style-name="Таблица1.A1" office:value-type="string">
            <text:p text:style-name="uno_5f_command">.uno:TemplateFamily5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NEW</text:p>
          </table:table-cell>
          <table:table-cell table:style-name="Таблица1.A1" office:value-type="string">
            <text:p text:style-name="uno_5f_command">.uno:NewSty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NEW_BY_EXAMPLE</text:p>
          </table:table-cell>
          <table:table-cell table:style-name="Таблица1.A1" office:value-type="string">
            <text:p text:style-name="uno_5f_command">.uno:StyleNewByExamp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UPDATE_BY_EXAMPLE</text:p>
          </table:table-cell>
          <table:table-cell table:style-name="Таблица1.A1" office:value-type="string">
            <text:p text:style-name="uno_5f_command">.uno:StyleUpdateByExamp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TYLE_WATERCAN</text:p>
          </table:table-cell>
          <table:table-cell table:style-name="Таблица1.A1" office:value-type="string">
            <text:p text:style-name="uno_5f_command">.uno:StyleWatercanMod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UBTOTALS</text:p>
          </table:table-cell>
          <table:table-cell table:style-name="Таблица1.A1" office:value-type="string">
            <text:p text:style-name="uno_5f_command">.uno:DataSubTotal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UMMARY_PAGE</text:p>
          </table:table-cell>
          <table:table-cell table:style-name="Таблица1.A1" office:value-type="string">
            <text:p text:style-name="uno_5f_command">.uno:Summary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WITCHLAYER</text:p>
          </table:table-cell>
          <table:table-cell table:style-name="Таблица1.A1" office:value-type="string">
            <text:p text:style-name="uno_5f_command">.uno:SwitchLay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WITCHPAGE</text:p>
          </table:table-cell>
          <table:table-cell table:style-name="Таблица1.A1" office:value-type="string">
            <text:p text:style-name="uno_5f_command">.uno:Switch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WITCH_POINTEDIT</text:p>
          </table:table-cell>
          <table:table-cell table:style-name="Таблица1.A1" office:value-type="string">
            <text:p text:style-name="uno_5f_command">.uno:SwitchPointEd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SW_EDITOPTIONS</text:p>
          </table:table-cell>
          <table:table-cell table:style-name="Таблица1.A1" office:value-type="string">
            <text:p text:style-name="uno_5f_command">.uno:SwEditOption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ABLES_COUNT</text:p>
          </table:table-cell>
          <table:table-cell table:style-name="Таблица1.A1" office:value-type="string">
            <text:p text:style-name="uno_5f_command">.uno:TableCou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ABLES_GET</text:p>
          </table:table-cell>
          <table:table-cell table:style-name="Таблица1.A1" office:value-type="string">
            <text:p text:style-name="uno_5f_command">.uno:Tabl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ABLE_ACTIVATE</text:p>
          </table:table-cell>
          <table:table-cell table:style-name="Таблица1.A1" office:value-type="string">
            <text:p text:style-name="uno_5f_command">.uno:ActivateTa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ABLE_CELL</text:p>
          </table:table-cell>
          <table:table-cell table:style-name="Таблица1.A1" office:value-type="string">
            <text:p text:style-name="uno_5f_command">.uno:StateTableC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ABOP</text:p>
          </table:table-cell>
          <table:table-cell table:style-name="Таблица1.A1" office:value-type="string">
            <text:p text:style-name="uno_5f_command">.uno:TableOper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ASKBAR</text:p>
          </table:table-cell>
          <table:table-cell table:style-name="Таблица1.A1" office:value-type="string">
            <text:p text:style-name="uno_5f_command">.uno:TaskBar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BXCTL_INSCELLS</text:p>
          </table:table-cell>
          <table:table-cell table:style-name="Таблица1.A1" office:value-type="string">
            <text:p text:style-name="uno_5f_command">.uno:InsCellsCtr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BXCTL_INSERT</text:p>
          </table:table-cell>
          <table:table-cell table:style-name="Таблица1.A1" office:value-type="string">
            <text:p text:style-name="uno_5f_command">.uno:InsertCtr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BXCTL_INSOBJ</text:p>
          </table:table-cell>
          <table:table-cell table:style-name="Таблица1.A1" office:value-type="string">
            <text:p text:style-name="uno_5f_command">.uno:InsObjCtr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MPLATE_ADDRESSBOKSOURCE</text:p>
          </table:table-cell>
          <table:table-cell table:style-name="Таблица1.A1" office:value-type="string">
            <text:p text:style-name="uno_5f_command">.uno:AddressBookSourc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MPLATE_LOAD</text:p>
          </table:table-cell>
          <table:table-cell table:style-name="Таблица1.A1" office:value-type="string">
            <text:p text:style-name="uno_5f_command">.uno:LoadStyles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TERMINATE_INPLACEACTIVATION</text:p>
          </table:table-cell>
          <table:table-cell table:style-name="Таблица1.A1" office:value-type="string">
            <text:p text:style-name="uno_5f_command">.uno:TerminateInplaceActiv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ALIGNMENT</text:p>
          </table:table-cell>
          <table:table-cell table:style-name="Таблица1.A1" office:value-type="string">
            <text:p text:style-name="uno_5f_command">.uno:TextAlign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ATTR_DLG</text:p>
          </table:table-cell>
          <table:table-cell table:style-name="Таблица1.A1" office:value-type="string">
            <text:p text:style-name="uno_5f_command">.uno:Text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DIRECTION_LEFT_TO_RIGHT</text:p>
          </table:table-cell>
          <table:table-cell table:style-name="Таблица1.A1" office:value-type="string">
            <text:p text:style-name="uno_5f_command">.uno:TextdirectionLeftToRigh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DIRECTION_TOP_TO_BOTTOM</text:p>
          </table:table-cell>
          <table:table-cell table:style-name="Таблица1.A1" office:value-type="string">
            <text:p text:style-name="uno_5f_command">.uno:TextdirectionTopToBottom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EDIT</text:p>
          </table:table-cell>
          <table:table-cell table:style-name="Таблица1.A1" office:value-type="string">
            <text:p text:style-name="uno_5f_command">.uno:ToolEdi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_DRAFT</text:p>
          </table:table-cell>
          <table:table-cell table:style-name="Таблица1.A1" office:value-type="string">
            <text:p text:style-name="uno_5f_command">.uno:TextDraf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_FITTOSIZE</text:p>
          </table:table-cell>
          <table:table-cell table:style-name="Таблица1.A1" office:value-type="string">
            <text:p text:style-name="uno_5f_command">.uno:TextFitToSizeTo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_FITTOSIZE_VERTICAL</text:p>
          </table:table-cell>
          <table:table-cell table:style-name="Таблица1.A1" office:value-type="string">
            <text:p text:style-name="uno_5f_command">.uno:VerticalTextFitToSizeToo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_STANDARD</text:p>
          </table:table-cell>
          <table:table-cell table:style-name="Таблица1.A1" office:value-type="string">
            <text:p text:style-name="uno_5f_command">.uno:StandardTextAttribut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EXT_TO_COLUMNS</text:p>
          </table:table-cell>
          <table:table-cell table:style-name="Таблица1.A1" office:value-type="string">
            <text:p text:style-name="uno_5f_command">.uno:TextInSpalt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HESAURUS</text:p>
          </table:table-cell>
          <table:table-cell table:style-name="Таблица1.A1" office:value-type="string">
            <text:p text:style-name="uno_5f_command">.uno:Thesaur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IPWINDOW</text:p>
          </table:table-cell>
          <table:table-cell table:style-name="Таблица1.A1" office:value-type="string">
            <text:p text:style-name="uno_5f_command">.uno:Tips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ITLE</text:p>
          </table:table-cell>
          <table:table-cell table:style-name="Таблица1.A1" office:value-type="string">
            <text:p text:style-name="uno_5f_command">.uno:Tit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ITLE_MASTERPAGE</text:p>
          </table:table-cell>
          <table:table-cell table:style-name="Таблица1.A1" office:value-type="string">
            <text:p text:style-name="uno_5f_command">.uno:TitleMasterPag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OGGLESTATUSBAR</text:p>
          </table:table-cell>
          <table:table-cell table:style-name="Таблица1.A1" office:value-type="string">
            <text:p text:style-name="uno_5f_command">.uno:StatusBar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OGGLE_MENUBAR</text:p>
          </table:table-cell>
          <table:table-cell table:style-name="Таблица1.A1" office:value-type="string">
            <text:p text:style-name="uno_5f_command">.uno:MenuBar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OGGLE_REL</text:p>
          </table:table-cell>
          <table:table-cell table:style-name="Таблица1.A1" office:value-type="string">
            <text:p text:style-name="uno_5f_command">.uno:ToggleRelativ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OOLBOXOPTIONS</text:p>
          </table:table-cell>
          <table:table-cell table:style-name="Таблица1.A1" office:value-type="string">
            <text:p text:style-name="uno_5f_command">.uno:Load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OOL_CONNECTOR</text:p>
          </table:table-cell>
          <table:table-cell table:style-name="Таблица1.A1" office:value-type="string">
            <text:p text:style-name="uno_5f_command">.uno:Connecto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OPDOC</text:p>
          </table:table-cell>
          <table:table-cell table:style-name="Таблица1.A1" office:value-type="string">
            <text:p text:style-name="uno_5f_command">.uno:GetActiveTask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RANSLITERATE_FULLWIDTH</text:p>
          </table:table-cell>
          <table:table-cell table:style-name="Таблица1.A1" office:value-type="string">
            <text:p text:style-name="uno_5f_command">.uno:ChangeCaseToFull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RANSLITERATE_HALFWIDTH</text:p>
          </table:table-cell>
          <table:table-cell table:style-name="Таблица1.A1" office:value-type="string">
            <text:p text:style-name="uno_5f_command">.uno:ChangeCaseToHalfWidth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RANSLITERATE_HIRAGANA</text:p>
          </table:table-cell>
          <table:table-cell table:style-name="Таблица1.A1" office:value-type="string">
            <text:p text:style-name="uno_5f_command">.uno:ChangeCaseToHiragan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RANSLITERATE_KATAGANA</text:p>
          </table:table-cell>
          <table:table-cell table:style-name="Таблица1.A1" office:value-type="string">
            <text:p text:style-name="uno_5f_command">.uno:ChangeCaseToKatakan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RANSLITERATE_LOWER</text:p>
          </table:table-cell>
          <table:table-cell table:style-name="Таблица1.A1" office:value-type="string">
            <text:p text:style-name="uno_5f_command">.uno:ChangeCaseToLow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RANSLITERATE_UPPER</text:p>
          </table:table-cell>
          <table:table-cell table:style-name="Таблица1.A1" office:value-type="string">
            <text:p text:style-name="uno_5f_command">.uno:ChangeCaseToUpp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WAIN_SELECT</text:p>
          </table:table-cell>
          <table:table-cell table:style-name="Таблица1.A1" office:value-type="string">
            <text:p text:style-name="uno_5f_command">.uno:TwainSel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TWAIN_TRANSFER</text:p>
          </table:table-cell>
          <table:table-cell table:style-name="Таблица1.A1" office:value-type="string">
            <text:p text:style-name="uno_5f_command">.uno:TwainTransf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LINE_VAL_DOTTED</text:p>
          </table:table-cell>
          <table:table-cell table:style-name="Таблица1.A1" office:value-type="string">
            <text:p text:style-name="uno_5f_command">.uno:UnderlineDotted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LINE_VAL_DOUBLE</text:p>
          </table:table-cell>
          <table:table-cell table:style-name="Таблица1.A1" office:value-type="string">
            <text:p text:style-name="uno_5f_command">.uno:UnderlineDou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LINE_VAL_NONE</text:p>
          </table:table-cell>
          <table:table-cell table:style-name="Таблица1.A1" office:value-type="string">
            <text:p text:style-name="uno_5f_command">.uno:UnderlineNon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LINE_VAL_SINGLE</text:p>
          </table:table-cell>
          <table:table-cell table:style-name="Таблица1.A1" office:value-type="string">
            <text:p text:style-name="uno_5f_command">.uno:UnderlineSing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NDO</text:p>
          </table:table-cell>
          <table:table-cell table:style-name="Таблица1.A1" office:value-type="string">
            <text:p text:style-name="uno_5f_command">.uno:Undo</text:p>
          </table:table-cell>
          <table:table-cell table:style-name="Таблица1.A1" office:value-type="string">
            <text:p text:style-name="uno_5f_command">Отмена последнего действия</text:p>
          </table:table-cell>
        </table:table-row>
        <table:table-row table:style-name="Таблица1.1">
          <table:table-cell table:style-name="Таблица1.A1" office:value-type="string">
            <text:p text:style-name="SID">SID_UNFILTER</text:p>
          </table:table-cell>
          <table:table-cell table:style-name="Таблица1.A1" office:value-type="string">
            <text:p text:style-name="uno_5f_command">.uno:DataFilterRemoveFilt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NGROUP</text:p>
          </table:table-cell>
          <table:table-cell table:style-name="Таблица1.A1" office:value-type="string">
            <text:p text:style-name="uno_5f_command">.uno:FormatUngroup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NSELECT</text:p>
          </table:table-cell>
          <table:table-cell table:style-name="Таблица1.A1" office:value-type="string">
            <text:p text:style-name="uno_5f_command">.uno:DeSelec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PDATECHART</text:p>
          </table:table-cell>
          <table:table-cell table:style-name="Таблица1.A1" office:value-type="string">
            <text:p text:style-name="uno_5f_command">.uno:UpdateCha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PDATETABLINKS</text:p>
          </table:table-cell>
          <table:table-cell table:style-name="Таблица1.A1" office:value-type="string">
            <text:p text:style-name="uno_5f_command">.uno:UpdateTableLinks</text:p>
          </table:table-cell>
          <table:table-cell table:style-name="Таблица1.A1" office:value-type="string">
            <text:p text:style-name="uno_5f_comman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SID">SID_UPDATE_CONFIG</text:p>
          </table:table-cell>
          <table:table-cell table:style-name="Таблица1.A1" office:value-type="string">
            <text:p text:style-name="uno_5f_command">.uno:UpdateConfigurat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UPDATE_VERSION</text:p>
          </table:table-cell>
          <table:table-cell table:style-name="Таблица1.A1" office:value-type="string">
            <text:p text:style-name="uno_5f_command">.uno:UpdateVersio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ERSION</text:p>
          </table:table-cell>
          <table:table-cell table:style-name="Таблица1.A1" office:value-type="string">
            <text:p text:style-name="uno_5f_command">.uno:VersionDialo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ERSION_VISIBLE</text:p>
          </table:table-cell>
          <table:table-cell table:style-name="Таблица1.A1" office:value-type="string">
            <text:p text:style-name="uno_5f_command">.uno:Version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ERTICAL</text:p>
          </table:table-cell>
          <table:table-cell table:style-name="Таблица1.A1" office:value-type="string">
            <text:p text:style-name="uno_5f_command">.uno:MirrorVer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ERTICALTEXT_STATE</text:p>
          </table:table-cell>
          <table:table-cell table:style-name="Таблица1.A1" office:value-type="string">
            <text:p text:style-name="uno_5f_command">.uno:VerticalTextStat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IEWSHELL</text:p>
          </table:table-cell>
          <table:table-cell table:style-name="Таблица1.A1" office:value-type="string">
            <text:p text:style-name="uno_5f_command">.uno:SwitchViewShell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IEWSHELL0</text:p>
          </table:table-cell>
          <table:table-cell table:style-name="Таблица1.A1" office:value-type="string">
            <text:p text:style-name="uno_5f_command">.uno:_SwitchViewShell0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IEWSHELL1</text:p>
          </table:table-cell>
          <table:table-cell table:style-name="Таблица1.A1" office:value-type="string">
            <text:p text:style-name="uno_5f_command">.uno:_SwitchViewShell1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IEWSHELL2</text:p>
          </table:table-cell>
          <table:table-cell table:style-name="Таблица1.A1" office:value-type="string">
            <text:p text:style-name="uno_5f_command">.uno:_SwitchViewShell2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IEWSHELL3</text:p>
          </table:table-cell>
          <table:table-cell table:style-name="Таблица1.A1" office:value-type="string">
            <text:p text:style-name="uno_5f_command">.uno:_SwitchViewShell3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IEWSHELL4</text:p>
          </table:table-cell>
          <table:table-cell table:style-name="Таблица1.A1" office:value-type="string">
            <text:p text:style-name="uno_5f_command">.uno:_SwitchViewShell4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IEW_DATA_SOURCE_BROWSER</text:p>
          </table:table-cell>
          <table:table-cell table:style-name="Таблица1.A1" office:value-type="string">
            <text:p text:style-name="uno_5f_command">.uno:ViewDataSourceBrowser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V_ALIGNCELL</text:p>
          </table:table-cell>
          <table:table-cell table:style-name="Таблица1.A1" office:value-type="string">
            <text:p text:style-name="uno_5f_command">.uno:VerticalAlignmen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WINDOW_FIX</text:p>
          </table:table-cell>
          <table:table-cell table:style-name="Таблица1.A1" office:value-type="string">
            <text:p text:style-name="uno_5f_command">.uno:FreezePane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WINDOW_SPLIT</text:p>
          </table:table-cell>
          <table:table-cell table:style-name="Таблица1.A1" office:value-type="string">
            <text:p text:style-name="uno_5f_command">.uno:SplitWindow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WIN_FULLSCREEN</text:p>
          </table:table-cell>
          <table:table-cell table:style-name="Таблица1.A1" office:value-type="string">
            <text:p text:style-name="uno_5f_command">.uno:FullScreen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WIN_POSSIZE</text:p>
          </table:table-cell>
          <table:table-cell table:style-name="Таблица1.A1" office:value-type="string">
            <text:p text:style-name="uno_5f_command">.uno:Area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WIN_VISIBLE</text:p>
          </table:table-cell>
          <table:table-cell table:style-name="Таблица1.A1" office:value-type="string">
            <text:p text:style-name="uno_5f_command">.uno:WinVisible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ZOOM</text:p>
          </table:table-cell>
          <table:table-cell table:style-name="Таблица1.A1" office:value-type="string">
            <text:p text:style-name="uno_5f_command">.uno:Zoom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ZOOM_IN</text:p>
          </table:table-cell>
          <table:table-cell table:style-name="Таблица1.A1" office:value-type="string">
            <text:p text:style-name="uno_5f_command">.uno:ZoomMin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ZOOM_NEXT</text:p>
          </table:table-cell>
          <table:table-cell table:style-name="Таблица1.A1" office:value-type="string">
            <text:p text:style-name="uno_5f_command">.uno:ZoomNext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ZOOM_OUT</text:p>
          </table:table-cell>
          <table:table-cell table:style-name="Таблица1.A1" office:value-type="string">
            <text:p text:style-name="uno_5f_command">.uno:ZoomPl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ZOOM_PANNING</text:p>
          </table:table-cell>
          <table:table-cell table:style-name="Таблица1.A1" office:value-type="string">
            <text:p text:style-name="uno_5f_command">.uno:ZoomPanning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ZOOM_PREV</text:p>
          </table:table-cell>
          <table:table-cell table:style-name="Таблица1.A1" office:value-type="string">
            <text:p text:style-name="uno_5f_command">.uno:ZoomPrevious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SID">SID_ZOOM_TOOLBOX</text:p>
          </table:table-cell>
          <table:table-cell table:style-name="Таблица1.A1" office:value-type="string">
            <text:p text:style-name="uno_5f_command">.uno:ZoomToolBox</text:p>
          </table:table-cell>
          <table:table-cell table:style-name="Таблица1.A1" office:value-type="string">
            <text:p text:style-name="uno_5f_command"/>
          </table:table-cell>
        </table:table-row>
        <table:table-row table:style-name="Таблица1.1">
          <table:table-cell table:style-name="Таблица1.A1" office:value-type="string">
            <text:p text:style-name="WID">WID_SIMPLE_REF</text:p>
          </table:table-cell>
          <table:table-cell table:style-name="Таблица1.A1" office:value-type="string">
            <text:p text:style-name="uno_5f_command">.uno:SimpleReferenz</text:p>
          </table:table-cell>
          <table:table-cell table:style-name="Таблица1.A1" office:value-type="string">
            <text:p text:style-name="uno_5f_comman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N" style:family="paragraph" style:parent-style-name="Table_20_Contents" style:next-style-name="Table_20_Contents" style:class="extra">
      <style:text-properties fo:color="#000080"/>
    </style:style>
    <style:style style:name="FID" style:family="paragraph" style:parent-style-name="Table_20_Contents" style:next-style-name="Table_20_Contents" style:class="extra">
      <style:text-properties fo:color="#008000"/>
    </style:style>
    <style:style style:name="SID" style:family="paragraph" style:parent-style-name="Table_20_Contents" style:next-style-name="Table_20_Contents" style:class="extra">
      <style:text-properties fo:color="#800000"/>
    </style:style>
    <style:style style:name="WID" style:family="paragraph" style:parent-style-name="Table_20_Contents" style:next-style-name="Table_20_Contents" style:class="extra">
      <style:text-properties fo:color="#4c4c4c"/>
    </style:style>
    <style:style style:name="uno_5f_command" style:display-name="uno_command" style:family="paragraph" style:parent-style-name="Table_20_Contents" style:next-style-name="Table_20_Contents" style:class="extra"/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de" style:family="paragraph" style:parent-style-name="Standard">
      <style:paragraph-properties fo:margin-left="0.4cm" fo:margin-right="0cm" fo:text-indent="0cm" style:auto-text-indent="false" fo:padding="0.049cm" fo:border="0.002cm solid #000000" style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OoComputerCode" style:family="text">
      <style:text-properties fo:color="#000000" style:font-name="Courier New"/>
    </style:style>
    <style:style style:name="_5f_OOoComputerBase" style:display-name="_OOoComputerBase" style:family="text" style:parent-style-name="OOoComputerCode"/>
    <style:style style:name="_5f_OOoComputerComment" style:display-name="_OOoComputerComment" style:family="text" style:parent-style-name="_5f_OOoComputerBase">
      <style:text-properties fo:color="#4c4c4c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_5f_OOoComputerKeyWord" style:display-name="_OOoComputerKeyWord" style:family="text" style:parent-style-name="_5f_OOoComputerBase">
      <style:text-properties fo:color="#000080" fo:language="zxx" fo:country="none"/>
    </style:style>
    <style:style style:name="_5f_OOoComputerIdent" style:display-name="_OOoComputerIdent" style:family="text" style:parent-style-name="_5f_OOoComputerBase">
      <style:text-properties fo:color="#008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initial-creator>Александр</meta:initial-creator>
    <meta:creation-date>2009-06-28T15:00:39</meta:creation-date>
    <dc:date>2010-06-10T15:57:36</dc:date>
    <meta:editing-cycles>11</meta:editing-cycles>
    <meta:editing-duration>PT04H02M05S</meta:editing-duration>
    <meta:document-statistic meta:table-count="1" meta:image-count="0" meta:object-count="0" meta:page-count="48" meta:paragraph-count="3657" meta:word-count="4023" meta:character-count="69546"/>
    <meta:user-defined meta:name="Поле 1"/>
    <meta:user-defined meta:name="Поле 2"/>
    <meta:user-defined meta:name="Поле 3"/>
    <meta:user-defined meta:name="Поле 4"/>
  </office:meta>
</office:document-meta>
</file>