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Обычный">
        <draw:custom-shape draw:style-name="standard" draw:layer="layout" svg:width="20cm" svg:height="5cm" svg:x="0cm" svg:y="0cm">
          <text:p/>
          <draw:enhanced-geometry svg:viewBox="0 0 20000 5000" draw:type="NonPrimitive" draw:modifiers="388 1029 0 5000" draw:enhanced-path="M 0 ?f40 C ?f0 ?f40 ?f1 0 1257 0 ?f2 0 ?f3 ?f40 2229 ?f40 ?f4 ?f40 ?f5 0 3200 0 ?f6 0 ?f7 ?f40 4171 ?f40 ?f8 ?f40 ?f9 0 5143 0 ?f10 0 ?f11 ?f40 6114 ?f40 ?f12 ?f40 ?f13 0 7086 0 ?f14 0 ?f15 ?f40 8057 ?f40 ?f16 ?f40 ?f17 0 9029 0 ?f18 0 ?f19 ?f40 10000 ?f40 ?f20 ?f40 ?f21 0 10971 0 ?f22 0 ?f23 ?f40 11943 ?f40 ?f24 ?f40 ?f25 0 12914 0 ?f26 0 ?f27 ?f40 13886 ?f40 ?f28 ?f40 ?f29 0 14857 0 ?f30 0 ?f31 ?f40 15829 ?f40 ?f32 ?f40 ?f33 0 16800 0 ?f34 0 ?f35 ?f40 17771 ?f40 ?f36 ?f40 ?f37 0 18743 0 ?f38 0 ?f39 ?f40 20000 ?f40 L 20000 ?f42 0 ?f42 0 ?f40">
            <draw:equation draw:name="f0" draw:formula="?f41+286+$0"/>
            <draw:equation draw:name="f1" draw:formula="?f41+1257-$0"/>
            <draw:equation draw:name="f2" draw:formula="?f41+1257+$0"/>
            <draw:equation draw:name="f3" draw:formula="?f41+2229-$0"/>
            <draw:equation draw:name="f4" draw:formula="?f41+2229+$0"/>
            <draw:equation draw:name="f5" draw:formula="?f41+3200-$0"/>
            <draw:equation draw:name="f6" draw:formula="?f41+3200+$0"/>
            <draw:equation draw:name="f7" draw:formula="?f41+4171-$0"/>
            <draw:equation draw:name="f8" draw:formula="?f41+4171+$0"/>
            <draw:equation draw:name="f9" draw:formula="?f41+5143-$0"/>
            <draw:equation draw:name="f10" draw:formula="?f41+5143+$0"/>
            <draw:equation draw:name="f11" draw:formula="?f41+6114-$0"/>
            <draw:equation draw:name="f12" draw:formula="?f41+6114+$0"/>
            <draw:equation draw:name="f13" draw:formula="?f41+7086-$0"/>
            <draw:equation draw:name="f14" draw:formula="?f41+7086+$0"/>
            <draw:equation draw:name="f15" draw:formula="?f41+8057-$0"/>
            <draw:equation draw:name="f16" draw:formula="?f41+8057+$0"/>
            <draw:equation draw:name="f17" draw:formula="?f41+9029-$0"/>
            <draw:equation draw:name="f18" draw:formula="?f41+9029+$0"/>
            <draw:equation draw:name="f19" draw:formula="?f41+10000-$0"/>
            <draw:equation draw:name="f20" draw:formula="?f41+10000+$0"/>
            <draw:equation draw:name="f21" draw:formula="?f41+10971-$0"/>
            <draw:equation draw:name="f22" draw:formula="?f41+10971+$0"/>
            <draw:equation draw:name="f23" draw:formula="?f41+11943-$0"/>
            <draw:equation draw:name="f24" draw:formula="?f41+11943+$0"/>
            <draw:equation draw:name="f25" draw:formula="?f41+12914-$0"/>
            <draw:equation draw:name="f26" draw:formula="?f41+12914+$0"/>
            <draw:equation draw:name="f27" draw:formula="?f41+13886-$0"/>
            <draw:equation draw:name="f28" draw:formula="?f41+13886+$0"/>
            <draw:equation draw:name="f29" draw:formula="?f41+14857-$0"/>
            <draw:equation draw:name="f30" draw:formula="?f41+14857+$0"/>
            <draw:equation draw:name="f31" draw:formula="?f41+15829-$0"/>
            <draw:equation draw:name="f32" draw:formula="?f41+15829+$0"/>
            <draw:equation draw:name="f33" draw:formula="?f41+16800-$0"/>
            <draw:equation draw:name="f34" draw:formula="?f41+16800+$0"/>
            <draw:equation draw:name="f35" draw:formula="?f41+17771-$0"/>
            <draw:equation draw:name="f36" draw:formula="?f41+17771+$0"/>
            <draw:equation draw:name="f37" draw:formula="?f41+18743-$0"/>
            <draw:equation draw:name="f38" draw:formula="?f41+18743+$0"/>
            <draw:equation draw:name="f39" draw:formula="?f41+19714-$0"/>
            <draw:equation draw:name="f40" draw:formula="$1"/>
            <draw:equation draw:name="f41" draw:formula="$2"/>
            <draw:equation draw:name="f42" draw:formula="$3"/>
            <draw:handle draw:handle-position="$0 $1" draw:handle-range-x-minimum="0" draw:handle-range-x-maximum="2000" draw:handle-range-y-minimum="0" draw:handle-range-y-maximum="5000"/>
            <draw:handle draw:handle-position="$2 $3" draw:handle-range-x-minimum="0" draw:handle-range-x-maximum="3000" draw:handle-range-y-minimum="0" draw:handle-range-y-maximum="50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01T15:30:52.70</meta:creation-date>
    <meta:editing-duration>P0D</meta:editing-duration>
    <meta:editing-cycles>1</meta:editing-cycles>
    <meta:generator>LibreOffice/3.3$Win32 LibreOffice_project/330m19$Build-202</meta:generator>
    <meta:document-statistic meta:object-count="1"/>
  </office:meta>
</office:document-meta>
</file>